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Standard">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Liberation Sans"/>
    </style:style>
    <style:style style:name="P11" style:family="paragraph" style:parent-style-name="Standard">
      <style:paragraph-properties fo:text-align="justify" style:justify-single-word="false"/>
      <style:text-properties style:font-name="Liberation Sans" style:font-name-complex="Times New Roman"/>
    </style:style>
    <style:style style:name="P12" style:family="paragraph" style:parent-style-name="Standard">
      <style:paragraph-properties fo:text-align="justify" style:justify-single-word="false"/>
      <style:text-properties style:font-name-complex="Times New Roman"/>
    </style:style>
    <style:style style:name="P13" style:family="paragraph" style:parent-style-name="Text_20_body">
      <style:paragraph-properties fo:text-align="justify" style:justify-single-word="false"/>
    </style:style>
    <style:style style:name="P14" style:family="paragraph" style:parent-style-name="Standard" style:master-page-name="MP0">
      <style:paragraph-properties fo:text-align="center" style:justify-single-word="false" style:page-number="auto" fo:break-before="pag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5" style:family="paragraph" style:parent-style-name="Standard" style:list-style-name="WWNum1">
      <style:paragraph-properties fo:text-align="justify" style:justify-single-word="false"/>
    </style:style>
    <style:style style:name="P16" style:family="paragraph" style:parent-style-name="Heading_20_6">
      <style:paragraph-properties fo:text-align="justify" style:justify-single-word="false"/>
    </style:style>
    <style:style style:name="P17" style:family="paragraph" style:parent-style-name="Heading_20_7">
      <style:paragraph-properties fo:text-align="justify"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6" style:family="text">
      <style:text-properties style:font-name-complex="Times New Roman"/>
    </style:style>
    <style:style style:name="T7" style:family="text">
      <style:text-properties fo:font-variant="small-caps"/>
    </style:style>
    <style:style style:name="T8" style:family="text">
      <style:text-properties fo:font-variant="small-caps" style:font-name-complex="Times New Roman"/>
    </style:style>
    <style:style style:name="T9" style:family="text">
      <style:text-properties style:text-position="super 67%"/>
    </style:style>
    <style:style style:name="T10" style:family="text">
      <style:text-properties style:text-position="super 67%" style:font-name-complex="Times New Roman"/>
    </style:style>
    <style:style style:name="T11" style:family="text">
      <style:text-properties style:text-position="super 67%" style:font-name="Times New Roman"/>
    </style:style>
    <style:style style:name="T12" style:family="text">
      <style:text-properties style:font-name="Times New Roman"/>
    </style:style>
    <style:style style:name="T13"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4"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15" style:family="text">
      <style:text-properties style:font-name="Times New Roman" fo:font-style="italic" style:font-style-asian="italic"/>
    </style:style>
    <style:style style:name="T16" style:family="text">
      <style:text-properties style:font-name="Times New Roman" fo:font-style="italic" style:font-style-asian="italic" style:font-style-complex="italic"/>
    </style:style>
    <style:style style:name="T17" style:family="text">
      <style:text-properties style:font-name="Times New Roman" style:font-name-complex="Times New Roman"/>
    </style:style>
    <style:style style:name="T18" style:family="text">
      <style:text-properties style:font-name="Liberation Sans"/>
    </style:style>
    <style:style style:name="T19" style:family="text">
      <style:text-properties style:font-name="Liberation Sans" fo:font-style="italic" style:font-style-asian="italic" style:font-name-complex="Times New Roman" style:font-style-complex="italic"/>
    </style:style>
    <style:style style:name="T20" style:family="text">
      <style:text-properties style:font-name="Liberation Sans" fo:font-style="italic" style:font-style-asian="italic" style:font-style-complex="italic"/>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férence: "Un grand juriste liégeois: Charles de Méan"</text:p>
      <text:p text:style-name="P1"/>
      <text:p text:style-name="P1">Mesdames et messieurs,</text:p>
      <text:p text:style-name="P1"/>
      <text:p text:style-name="P1">Avant de commencer mon exposé, je souhaiterais remercier vivement les membres de votre société de m'avoir invité en tant que conférencier. Comme vous le savez, la conférence portera sur le juriste liégeois Charles de Méan. Elle comportera quatre parties. Tout d'abord, je parlerai brièvement des trois princes-évêques qui ont dirigé la principauté de Liège du vivant de Charles de Méan ainsi que de leur politique. Ensuite, j'esquisserai une biographie de Charles de Méan. La troisième partie portera sur son œuvre principale, les <text:span text:style-name="Police_20_par_20_défaut"><text:span text:style-name="T2">Observationes et res judicatae ad jus civile Leodiensium, Romanorum, aliarumque g</text:span></text:span><text:span text:style-name="Police_20_par_20_défaut"><text:span text:style-name="T2">entium, canonicum et feudale</text:span></text:span>. Enfin, la dernière partie aura pour objet la portée mémorielle de Charles de Méan.</text:p>
      <text:p text:style-name="P1"/>
      <text:p text:style-name="P3">Partie 1: Charles de Méan en contexte: les règnes des princes-évêques Ernest, Ferdinand et Maximilien-Henri de Bavière</text:p>
      <text:p text:style-name="Standard"/>
      <text:p text:style-name="P1">Vu le thème de la conférence, je n'aborderai ici que les politiques de ces princes-évêques à l'égard de la cité de Liège, afin de mettre en exergue l'ambiance conflictuelle qui existait à Liège durant la vie de Charles de Méan.</text:p>
      <text:p text:style-name="Standard"/>
      <text:p text:style-name="P5">I. Le règne d’Ernest de Bavière (1581-1612)</text:p>
      <text:p text:style-name="P1"/>
      <text:p text:style-name="P1">Ernest de Bavière (1554-1612) a été élu par le Chapitre cathédral en 1581. Jean Lejeune écrit qu' avec cette élection, " sans le vouloir et sans le prévoir, le chapitre électeur vient d’introduire dans l’évêché une véritable dynastie ".</text:p>
      <text:p text:style-name="P1"/>
      <text:p text:style-name="P1">Ernest de Bavière fit preuve d’une certaine modération à l’encontre de ce qu’on peut appeler les aspirations démocratiques liégeoises. On en veut pour preuve les deux édits électoraux qu’il a adoptés en 1603. A ce moment, le système électoral était, dans une certaine mesure, en crise ; en effet, " quelques familles riches " f[aisaien]t " les élections " en achetant leur charge par le biais de la corruption d’électeurs et de commissaires. A l’époque, l’élection magistrale était régie par le règlement de Heinsberg suivant lequel le mode de nomination des bourgmestres était indirect : vingt-deux commissaires désignaient trente-deux hommes, un par métier, ces derniers choisissant les deux bourgmestres de la cité. A la suite d’une émeute ayant éclaté en 1602 à l’occasion d’un impôt, Ernest de Bavière intervint en adoptant, l’année suivante, deux édits. Ceux-ci ont instauré un nouveau système d’élection magistrale, qui était le suivant : le 25 juillet, les métiers se réunissaient en chambres : le sort désignait alors dans chacun de ceux-ci trois électeurs, qui étaient chargés de nommer trois autres personnes parmi lesquelles le sort, à nouveau, désignait l’une pour être un des Trente-Deux, les deux autres étant jurés de la Cité; ceci fait, les Trente-Deux électeurs choisissaient à la majorité les deux maîtres, après avoir dressé une liste provisoire de candidats et l’avoir soumise aux vingt-deux commissaires. Félix Magnette donne une appréciation très juste de ce nouveau mode de vote : " En somme, ce système électoral reconnaissait aux métiers la possession légale du pouvoir, qu’ils s’arrogeaient depuis quelques années, de nommer les édiles communaux. Il constituait une victoire inespérée pour le parti démocratique. Ce fut gros de conséquences (...)".</text:p>
      <text:p text:style-name="P1"/>
      <text:p text:style-name="P1">Ernest de Bavière s’éteignit en 1612, âgé de 62 ans. Le siège épiscopal échut alors à Ferdinand de Bavière, son neveu.</text:p>
      <text:p text:style-name="P1"/>
      <text:p text:style-name="P7"><text:bookmark-start text:name="__RefHeading__99622_1408641940"/>II. Le règne de Ferdinand de Bavière (1612-1650)<text:bookmark-end text:name="__RefHeading__99622_1408641940"/></text:p>
      <text:p text:style-name="P1"><text:soft-page-break/></text:p>
      <text:p text:style-name="P1">Le règne de Ferdinand de Bavière est essentiellement marqué par ses rapports conflictuels avec la cité de Liège.</text:p>
      <text:p text:style-name="P1"/>
      <text:p text:style-name="P1">Dès le début de son règne, afin d'asseoir son autorité, Ferdinand de Bavière (1577-1650) demanda à l’empereur Matthias (1557-1619) d’abroger le règlement de 1603 qui concernait la cité de Liège et de réinstaurer les règlements de Heinsberg légèrement amendés, ce que l’empereur fit. La cité de Liège refusa d’appliquer ce règlement. Elle le jugeait en effet anticonstitutionnel, car il n’émanait pas de la cité de Liège et n’avait pas été approuvé par les trois Etats.</text:p>
      <text:p text:style-name="P1"/>
      <text:p text:style-name="P1">C’est ainsi que naquirent deux partis, dénommés par les sobriquets de Chiroux et de Grignoux. Henry Lonchay les définit de la manière suivante : " En protestant de leur dévouement au prince, en faisant appel au bon sens des classes éclairées, (…), les Chiroux s’inspirent surtout des traditions religieuses et diplomatiques de la vieille principauté. Admirateurs du passé, peu contents du présent, ils redoutent l’avenir : ce sont des conservateurs. Chez leurs adversaires, on trouve une érudition de moins bon aloi ; mais une conviction forte, un souffle d’éloquence antique, donnent à leurs revendications une singulière énergie (…). Pour eux, la Cité résume toute la principauté (…), ce sont des républicains (…) ". Maurice Falloise, lui, définit les Chiroux comme les partisans du prince et les Grignoux comme les membres du parti populaire. Quant à Edouard Poullet, il dit à leur sujet que " les Grignoux étaient partisans de la France et de l’idée démocratique, les Chiroux, favorables à l’alliance impériale et au pouvoir princier ". Chacun de ces partis alla chercher du soutien à l’étranger, les Grignoux auprès de la France et les Chiroux auprès de l’Espagne. Il ne nous revient pas d’expliquer plus en profondeur l’évolution des rapports entre ces factions : tel n’est pas le but de notre exposé. Je me bornerai ici à dire, d’une part, qu’un accord momentané eut lieu en avril 1640, à savoir la Paix de Tongres, qui porte également le nom de " paix fourrée " et qui prévoit que le règlement électoral de 1603 restera en vigueur, avec les modifications qui y ont été apportées en 1631 et que, d’autre part, les hostilités reprirent de plus belle en 1646, à la suite de l’élection de Charles de Méan à la magistrature municipale - je reviendrai bien entendu sur cet épisode par la suite, de telle sorte qu’un bon nombre de Chiroux, dont Charles de Méan, durent quitter la ville de Liège.</text:p>
      <text:p text:style-name="P1"/>
      <text:p text:style-name="P1">Les événements vont se terminer de manière douloureuse pour les Grignoux : le traité de Westphalie est signé en 1648, ce qui a pour conséquence, d’une part, de désintéresser les différents Etats de la situation de la principauté de Liège et, d’autre part, de donner à l’évêque l’occasion de diriger son armée jusqu’alors présente sur les rives du Rhin contre la cité principautaire. Ainsi, la ville capitule le 31 août 1649 devant les armées de Maximilien-Henri (1621-1688), neveu de Ferdinand, et ses alliés. La prise de la ville donna lieu à une répression de la part du prince-évêque ; ainsi, d’anciens bourgmestres furent décapités. En outre, Ferdinand institua un nouveau mode d’élection municipale par un édit du 23 septembre 1649, qui était favorable aussi bien à l’aristocratie qu’à lui-même. A la suite de ces événements, pour mieux maintenir la cité dans le devoir, Ferdinand décida de faire construire une citadelle sur les hauteurs de Liège, plus précisément sur la colline de Sainte-Walburge. Il mourut peu de temps après, à savoir le 13 septembre 1650. C’est Maximilien-Henri, son neveu, qui lui succéda.</text:p>
      <text:p text:style-name="Standard"/>
      <text:p text:style-name="P4"><text:bookmark-start text:name="__RefHeading__99630_1408641940"/>III. Le règne de Maximilien-Henri de Bavière (1650-1688)<text:bookmark-end text:name="__RefHeading__99630_1408641940"/></text:p>
      <text:p text:style-name="P1"/>
      <text:p text:style-name="P1">Durant la période s’étendant de 1650 à 1676, Maximilien-Henri (1621-1688) va, contrairement à ses prédécesseurs, avoir une politique étrangère favorable au Roi de France de l’époque, Louis XIV. Cette politique sera favorable à la principauté de Liège jusqu’à la guerre de Hollande lors de laquelle, malgré sa neutralité, elle sera ravagée par tous les belligérants, français y compris. L’alliance avec la France perdurera cependant jusqu’à ce que, suite à la déclaration de guerre faite par la Diète germanique au roi de France en mai 1674, Maximilien-Henri soit forcé d'abandonner son allié. Deux ans plus tard eut lieu <text:soft-page-break/>l’événement qui engendrera le sursaut de contestation interne au sein de la cité de Liège : la démolition de la citadelle liégeoise en 1676 par les troupes du roi de France.</text:p>
      <text:p text:style-name="P1"/>
      <text:p text:style-name="P1">Le peuple vit en la destruction de la citadelle " [une] occasion (…) inespérée de restaurer l’ancienne autonomie communale ". Ainsi, " la cité redresse la tête, avec l’appui du Chapitre cathédral, et aspire à devenir ville libre et impériale ". De même, " [l]es XXXII Bons Métiers retrouvent leur rôle politique, ressuscitant le règlement de 1603 d’Ernest de Bavière, malgré l’opposition de Maximilien-Henri ". A cette époque furent reconstitués les partis des Chiroux et des Grignoux, affublés également d’autres surnoms, à savoir respectivement les mangeurs de tartes aux pommes et les mangeurs de boudin. Comme en 1649, c’est le prince-évêque qui eut le dernier mot : Liège est prise par les troupes du comte de Choiseul le 26 août 1684. Les rebelles sont arrêtés et exécutés, un nouveau règlement est adopté et la citadelle sera reconstruite. Ce règlement met, pour ainsi dire, fin à l’autonomie communale.</text:p>
      <text:p text:style-name="P1"/>
      <text:p text:style-name="P1">Je vais maintenant aborder la seconde partie de l'exposé, dans laquelle j'effectuerai une biographie de Charles de Méan.</text:p>
      <text:p text:style-name="P1"/>
      <text:p text:style-name="P1"/>
      <text:p text:style-name="P2">Partie 2 : Biographie de Charles de Méan (1604-1674)</text:p>
      <text:p text:style-name="Standard"/>
      <text:p text:style-name="Standard">Cette partie sera subdivisée en trois. Je commencerai par parler de la famille de Charles de Méan, avant de retracer sa vie et de mentionner les diverses fonctions politiques et judiciaires qu'il a exercées.</text:p>
      <text:p text:style-name="Standard"/>
      <text:p text:style-name="P4"><text:bookmark-start text:name="__RefHeading__99638_1408641940"/>I. La famille de Charles de Méan<text:bookmark-end text:name="__RefHeading__99638_1408641940"/></text:p>
      <text:p text:style-name="Standard"/>
      <text:p text:style-name="P1">La famille de Charles de Méan était distinguée. On en veut pour preuve notamment que son grand-père paternel, Laurent de Méan, a été bourgmestre de Liège en 1585. En outre, son père, Pierre de Méan (1576-1638), a été échevin de Liège à partir de 1602 jusqu’à sa mort, soit pendant plus de trente-six ans. Il a également été conseiller à la Cour féodale de 1606 à 1629, commissaire-déciseur à Maastricht aux alentours de 1624 et aussi, selon M. Polain entre autres, membre du Conseil privé du prince-évêque. Par ailleurs, mais nous y reviendrons par la suite, Ferdinand de Bavière lui confia la mission de rédiger le Recueil des coutumes du pays de Liège. Les descendants de Charles de Méan ne furent pas non plus en reste, puisque, à titre d’exemple, son fils, Pierre de Méan, a siégé au Conseil ordinaire, qu’il présidera, et a également occupé le poste de commissaire-déciseur de Maastricht et son petit-fils, Charles, fut échevin de Liège. Est également remarquable le fait que sa famille a occupé le poste de commissaire-déciseur de Maastricht pendant plus d’un siècle. En outre, on ne peut ne pas mentionner un de ses descendants, à savoir François-Antoine de Méan (1756-1831), qui fut prince-évêque de Liège, puis, par la suite, primat des Pays-Bas et de Belgique. Une autre preuve de la distinction de sa famille est que, de son vivant, Charles de Méan a reçu de l’empereur un diplôme de Noblesse lui conférant le droit d’enchâsser l’Aigle de l’Empire dans ses armes. En outre, par la suite, sa famille a reçu, sous l’Empereur Léopold 1er de Habsbourg, un diplôme de Libre Baron d’Empire, daté du 3 novembre 1694.</text:p>
      <text:p text:style-name="P1"/>
      <text:p text:style-name="P1">Concernant sa famille <text:span text:style-name="Police_20_par_20_défaut"><text:span text:style-name="T2">sensu stricto</text:span></text:span>, Charles de Méan a épousé Jeanne Vander Heyden a Blisia. Celle-ci était la fille de Guillaume Vander Heyden a Blisia, qui fut bourgmestre de Liège notamment en 1616 et conseiller ordinaire, et la sœur de Conrad Vander Heyden a Blisia, qui a été bourgmestre de Liège en 1640. Elle lui donna treize enfants dont cinq fils.</text:p>
      <text:p text:style-name="Standard"/>
      <text:p text:style-name="P4"><text:bookmark-start text:name="__RefHeading__99642_1408641940"/>II. La vie de Charles de Méan<text:bookmark-end text:name="__RefHeading__99642_1408641940"/></text:p>
      <text:p text:style-name="P1"/>
      <text:p text:style-name="P1">Charles de Méan est né en 1604 et est mort en 1674. Il entama ses études supérieures à l’université de <text:soft-page-break/>Louvain en 1620. Il y apprit le droit sous la direction d’Henri Zoes (1571-1627) et de Gérard de Courselle (1568-1636). Il vécut ensuite à Paris pendant quelques années avant de retourner à Liège. A 36 ans, il participa à la Conférence de Tongres, qui a abouti à la Paix de Tongres également appelée " Paix fourrée " en tant que député de la cité. L’année d’après, en 1641, Charles de Méan devint bourgmestre de Liège. Il eut pour collègue François de Liverloz.</text:p>
      <text:p text:style-name="P1"/>
      <text:p text:style-name="P1">En 1646, il fut à nouveau élu bourgmestre dans des circonstances qu’il convient de rappeler. En effet, les événements permettent de mieux percevoir la personnalité de Charles de Méan. En 1646, les candidats pour le poste de bourgmestre étaient, d’une part, respectivement Charles de Méan pour les Chiroux et Renard Jamart pour les Grignoux et, d’autre part, François de Liverloz, à propos duquel les deux partis s’accordaient pour le faire élire. Alors que les Trente-deux se dirigeaient vers l’hôtel de ville, ils croisèrent des gens armés qui les contraignirent à se rendre au cloître des Frères-mineurs. A cet endroit, ils procédèrent à l’élection des bourgmestres. Leur choix se porta sur François Liverloz et sur Renard Jamart. Les gens armés n’étaient autres que les partisans de Jamart et ils prétendaient que, si l’élection avait eu lieu à l’hôtel de ville, comme d’habitude, elle n’aurait pas été libre, car il s’y trouverait des soldats espagnols. Les bourgmestres en fonction, d’Ans et Blisia, ont démenti ces propos. Finalement, ils ont décidé d’employer la force et, après s’être rendus chez les Frères-mineurs, ils ont emmené les Trente-deux à la Violette pour une nouvelle élection, la première étant illégale à leurs yeux, car, d’une part, elle n’aurait pas été libre et, parce que, d’autre part, Jamart, n’ayant pas l’âge requis, ne pouvait être élu (il fallait avoir 35 ans pour être élu bourgmestre). Lors de cette seconde élection ont été élus bourgmestre François Liverloz et Charles de Méan. A la suite de ces événements, des troubles ont éclaté dans l’ensemble de la ville de Liège. Environ deux cent personnes ont perdu la vie. Finalement, des discussions ont eu lieu et on a proposé à Charles de Méan de renoncer au poste de bourgmestre et de le laisser à Jamart. Et lui de répondre : " Je ne veux sacrifier à mon ambition la vie des bourgeois et l’intérêt de l’état ". Dès lors, un accord a été conclu par lequel, d’une part, Renard Jamart est devenu bourgmestre à la suite de la renonciation de Méan et, d’autre part, une amnistie était accordée relativement à tout ce qui s’était passé par rapport à l’élection. Toutefois, après avoir pris le pouvoir, les Grignoux ont contraint plusieurs anciens bourgmestres Chiroux à quitter la ville de Liège. Charles de Méan est dès lors parti de la cité et il semble qu’il n’ait pu y revenir que trois ans plus tard, en 1649, après que le Prince-évêque ait rétabli son pouvoir qu’il avait perdu suite aux événements de 1646.</text:p>
      <text:p text:style-name="P1"/>
      <text:p text:style-name="P1">Par la suite, Méan semble avoir renoncé à avoir un rôle prépondérant dans la vie politique de la cité. Il se consacra donc d’une part à ses fonctions de membre des Conseils ordinaire et privé et d’autre part au droit. C’est ainsi qu’il rédigea plusieurs ouvrages qui firent sa réputation. Il commença par publier en 1650, le " <text:span text:style-name="Police_20_par_20_défaut"><text:span text:style-name="T2">Recueil des points marquez pour coustumes du pays de Liège. Par le sieur Pierre de Méan, conseiller de Son Altèze Sérénissime, eschevin de sa haute justice, reveuz l’an 1642 par les députez </text:span></text:span><text:span text:style-name="Police_20_par_20_défaut"><text:span text:style-name="T2">de Son Altèze et de ses estats </text:span></text:span>". Ensuite, il se met à rédiger ses <text:span text:style-name="Police_20_par_20_défaut"><text:span text:style-name="T2">Observationes</text:span></text:span> : le premier tome parut en 1652, le deuxième en 1654, le troisième en 1658, le quatrième en 1663, le cinquième en 1669 ; enfin, le sixième tome, œuvre posthume contenant 106 <text:span text:style-name="Police_20_par_20_défaut"><text:span text:style-name="T2">D</text:span></text:span><text:span text:style-name="Police_20_par_20_défaut"><text:span text:style-name="T2">efinitiones</text:span></text:span>, parut à l’instigation de son fils, Pierre, en 1678. Notons qu'à côté de son œuvre principale, Charles de Méan a écrit d'autres ouvrages dont des <text:span text:style-name="Police_20_par_20_défaut"><text:span text:style-name="T2">Annales Rerum Leodiensium</text:span></text:span> et le <text:span text:style-name="Police_20_par_20_défaut"><text:span text:style-name="T2">Nomenclator Idiotismi Leodiensis</text:span></text:span>, publié en 1671.</text:p>
      <text:p text:style-name="Standard"/>
      <text:p text:style-name="P4">III. Les fonctions occupées par Charles de Méan</text:p>
      <text:p text:style-name="P1"/>
      <text:p text:style-name="P1">Je commencerai par indiquer les diverses fonctions occupées par Charles de Méan, avant de les expliciter brièvement une à une.</text:p>
      <text:p text:style-name="P1"/>
      <text:p text:style-name="P1">§ 1er: Les fonctions exercées par Charles de Méan</text:p>
      <text:p text:style-name="P1"/>
      <text:p text:style-name="P1">Au cours de sa vie, Charles de Méan a exercé diverses fonctions. Celles qu’on lui attribue généralement <text:soft-page-break/>sont celles de commissaire-déciseur à Maastricht, de conseiller au Conseil ordinaire, de membre du Conseil privé et de bourgmestre de Liège. A suivre, J.-J. Raikem, M. Falloise et A. Gehlen, il occupa les trois premières fonctions à partir de la mort de son père, soit à partir de 1638. Il faut toutefois prendre ces affirmations – étant déjà un peu ambigües – avec des pincettes : L. et S.-J. Abry écrivent que sa nomination au Conseil ordinaire eut lieu par commission de l’Etat-noble du 24 novembre 1639<text:span text:style-name="Appel_20_note_20_de_20_bas_20_de_20_p."><text:note text:id="ftn1" text:note-class="footnote"><text:note-citation>1</text:note-citation><text:note-body><text:p text:style-name="Footnote"><text:span text:style-name="Police_20_par_20_défaut"><text:span text:style-name="T6">L. et S.-J. </text:span></text:span><text:span text:style-name="Police_20_par_20_défaut"><text:span text:style-name="T8">Abry</text:span></text:span><text:span text:style-name="Police_20_par_20_défaut"><text:span text:style-name="T6">, </text:span></text:span><text:span text:style-name="Police_20_par_20_défaut"><text:span text:style-name="T3">Recueil héraldique des membres du conseil ordinaire de la principauté de Liège</text:span></text:span><text:span text:style-name="Police_20_par_20_défaut"><text:span text:style-name="T6">, Liège, Edition E. Poswick, Imprimerie L. Grandmont-Donders, 1884, p. 73. Nous n’avons toutefois pas </text:span></text:span><text:span text:style-name="Police_20_par_20_défaut"><text:span text:style-name="T6">retrouvé cette dernière aux archives de l’Etat.</text:span></text:span></text:p></text:note-body></text:note></text:span> . En outre, L. et S.-J. Abry écrivent que Charles de Méan " devint ensuite (NdA soit après sa nomination au Conseil ordinaire) conseiller au Conseil privé du prince-évêque Maximilien-Henri de Bavière "<text:span text:style-name="Appel_20_note_20_de_20_bas_20_de_20_p."><text:note text:id="ftn2" text:note-class="footnote"><text:note-citation>2</text:note-citation><text:note-body><text:p text:style-name="Footnote"><text:span text:style-name="Police_20_par_20_défaut"><text:span text:style-name="T6">L. e</text:span></text:span><text:span text:style-name="Police_20_par_20_défaut"><text:span text:style-name="T6">t S.-J. </text:span></text:span><text:span text:style-name="Police_20_par_20_défaut"><text:span text:style-name="T8">Abry</text:span></text:span><text:span text:style-name="Police_20_par_20_défaut"><text:span text:style-name="T6">, </text:span></text:span><text:span text:style-name="Police_20_par_20_défaut"><text:span text:style-name="T3">Recueil héraldique des membres du conseil ordinaire de la principauté de Liège</text:span></text:span><text:span text:style-name="Police_20_par_20_défaut"><text:span text:style-name="T6">, Liège, Edition E. Poswick, Imprimerie L. Grandmont-Donders, 1884, p. 73.</text:span></text:span></text:p></text:note-body></text:note></text:span>. Or, comme nous l’avons vu, Maximilien-Henri n’est devenu prince-évêque qu’en 1650. Leurs dires sont confirmés par M. Yans lorsqu’il reprend la composition de la commission chargée d’étudier le projet des coutumes réalisé par Pierre de Méan (1576-1638) et mise sur pied en 1642 et aussi par le texte du <text:span text:style-name="Police_20_par_20_défaut"><text:span text:style-name="T2">Recueil des points marquez</text:span></text:span> présent à la fin du tome 2 des observations et qui comporte la même liste ; en effet, il apparait qu’à cette époque, Charles de Méan est membre du Conseil ordinaire, mais pas du Conseil privé. Quant aux fonctions de bourgmestre, il y fut élu à deux reprises, en 1641 et en 1646.</text:p>
      <text:p text:style-name="P1"/>
      <text:p text:style-name="P1">Par contre, de manière totalement surprenante, aucun auteur ne signale que Charles de Méan a été conseiller à la Cour féodale, à l’exception notable de C. de Borman qui dit que Pierre de Méan (1576-1638) a cédé sa place de conseiller féodal à son fils. Pourtant, Charles de Méan écrit lui-même dans la préface de la première partie de ses <text:span text:style-name="Police_20_par_20_défaut"><text:span text:style-name="T2">Observationes</text:span></text:span> qu’il a été membre de cette cour par ses termes : " Observata insuper ab ipso<text:span text:style-name="Appel_20_note_20_de_20_bas_20_de_20_p."><text:note text:id="ftn3" text:note-class="footnote"><text:note-citation>3</text:note-citation><text:note-body><text:p text:style-name="Footnote">Il est ici question de Pierre de Méan, le père de Charles.</text:p></text:note-body></text:note></text:span> per annos sex et triginta, quae in Curia Feudali Principis, &amp; Episcopi Leodiensis (cuius pars, ipse, &amp; ego fuimus) ". On peut peut-être expliquer ces oublis à répétition par le fait qu’être conseiller à la Cour féodale est moins prestigieux que les autres fonctions exercées par Charles de Méan.</text:p>
      <text:p text:style-name="P1"/>
      <text:p text:style-name="P1">§ 2: Explicitation des diverses fonctions occupées par Charles de Méan</text:p>
      <text:p text:style-name="P1"/>
      <text:p text:style-name="P1">A. Membre du conseil privé</text:p>
      <text:p text:style-name="P1"/>
      <text:p text:style-name="P1">A l’origine, et ce jusqu’au 13<text:span text:style-name="Police_20_par_20_défaut"><text:span text:style-name="T9">e</text:span></text:span> siècle, le prince-évêque prenait avis auprès de ce qu’on a appelé deux conseils " naturels ", à savoir le chapitre de sa cathédrale et la <text:span text:style-name="Police_20_par_20_défaut"><text:span text:style-name="T1">curia feodalis</text:span></text:span>, qui était composée de ses vassaux ; les chanoines et les chevaliers formaient ensemble le synode. En outre, à partir du milieu du 13<text:span text:style-name="Police_20_par_20_défaut"><text:span text:style-name="T9">e</text:span></text:span> siècle, des représentants des bonnes villes y participent. C’est ce synode élargi qui va donner naissance aux assemblées d’Etats au cours du 14<text:span text:style-name="Police_20_par_20_défaut"><text:span text:style-name="T9">e</text:span></text:span> siècle. A côté de cette évolution, à partir du 13<text:span text:style-name="Police_20_par_20_défaut"><text:span text:style-name="T9">e</text:span></text:span> siècle, le prince établit son conseil " privé " à entendre dans le sens d’intime, personnel, particulier, en faisant appel à des collaborateurs.</text:p>
      <text:p text:style-name="P1"/>
      <text:p text:style-name="P1">Les compétences du conseil privé ne furent pas précisées par une paix. C'est seulement sous Ernest de Bavière (1581-1612) qu'un règlement fut édicté. Bien que les paix ne parlent pas des compétences du conseil privé, on <text:s/>y trouve des dispositions concernant la composition et les membres de cette institution. Plus précisément, l'idée était de limiter le nombre de membres provenant d'autres institutions liégeoises.</text:p>
      <text:p text:style-name="P1"/>
      <text:p text:style-name="P1">Mais quelles étaient les compétences du conseil privé? Toutes les affaires publiques et privées relevant du prince dans l’ensemble de la principauté de Liège, ce qui comprend, entre autres, le maintien de la <text:soft-page-break/>foi catholique, la conservation de l’autorité et de la juridiction du prince et l’administration de la justice. Plus précisément, le Conseil privé dispose de différentes sortes de compétences : à côté de la gestion des affaires en l’absence du prince-évêque, il a des prérogatives en matière édictale, en matière judiciaire et en matière de police générale. Concernant les cas d’absence du prince, en règle générale, celui-ci confiait la gestion des affaires à son Conseil privé en lui associant toutefois la plupart du temps le Chapitre cathédral dans son ensemble ou quelques chanoines. Quant aux édits, s’ils sont rendus au nom du prince et reflètent généralement ses intentions, c’est le Conseil qui les prépare et les rédige. En outre, ils sont contresignés par le chancelier et le secrétaire. Le chancelier, en accordant sa signature, ou <text:span text:style-name="Police_20_par_20_défaut"><text:span text:style-name="T2">vidimus,</text:span></text:span> endosse la responsabilité des mesures décrétées. Ce faisant, il s’expose, le cas échéant, à une inculpation devant le Tribunal des XXII. En matière judiciaire, le Conseil privé, vu la Paix de Fexhe, ne peut exercer aucune juridiction contentieuse. En fait, - et je cite ici S. Dubois et E. Toussaint - "dans la pratique, son influence varie en fonction de la personnalité des princes, mais aussi des conseillers. Si le souverain fait preuve d’un caractère fort et qu’il a su bien s’entourer, il exerce effectivement le pouvoir. Dans le cas contraire, le Conseil privé gouverne <text:span text:style-name="Police_20_par_20_défaut"><text:span text:style-name="T2">de facto</text:span></text:span> la principauté quasiment seul".</text:p>
      <text:p text:style-name="P1"/>
      <text:p text:style-name="P1">B. Membre du conseil ordinaire</text:p>
      <text:p text:style-name="P1"/>
      <text:p text:style-name="P1">En 1495 a été créée la Chambre impériale, " première juridiction d’appel au niveau de l’empire ". En outre, le Conseil aulique de Vienne a été instauré peu de temps après. Le Conseil ordinaire a été créé afin de limiter les appels des Liégeois auprès de ces deux juridictions. Ainsi, en 1516, Erard de la Marck reçoit de Charles Quint un privilège de <text:span text:style-name="Police_20_par_20_défaut"><text:span text:style-name="T1">non appellando</text:span></text:span>. Dès lors, <text:s/>- et je cite ici E. Poncelet - " dorénavant, il ne sera plus permis d’en appeler directement à l’Empire ou à la chambre impériale d’aucune sentence rendue par des tribunaux liégeois ; c’est à l’évêque ou à son Conseil qu’il faudra d’abord avoir recours ". Ce n’est qu’après plusieurs péripéties que l’autorité du Conseil ordinaire sera acceptée et reconnue par tous en 1531. Si, à nouveau, les textes ne définissent pas précisément les attributions du Conseil ordinaire, ses deux compétences principales sont claires : l’appel des tribunaux supérieurs de la principauté et une juridiction de première instance concernant les infractions aux privilèges impériaux. Ainsi, sur base de la première compétence énoncée, le Conseil ordinaire juge en appel, dans les affaires civiles uniquement, des sentences de la Souveraine Justice des Echevins de Liège, de la Cour féodale et de la Cour allodiale. Quant à sa composition, le Conseil ordinaire comprend neuf juges, dont le plus âgé remplit la fonction de président. Parmi ceux-ci, l’évêque en désigne trois et le Chapitre cathédral, l’Etat noble et les villes chacun deux.</text:p>
      <text:p text:style-name="P1"/>
      <text:p text:style-name="P1">C. Membre de la Cour féodale</text:p>
      <text:p text:style-name="P1"/>
      <text:p text:style-name="P1">A l’origine, les affaires en matière de fiefs étaient confiées à une juridiction spéciale, celle des <text:span text:style-name="Police_20_par_20_défaut"><text:span text:style-name="T1">pairs de fiefs</text:span></text:span>, soit des vassaux dépendant d’un même seigneur. A Liège, c’est l’évêque qui présidait ce tribunal. Quant à la structure définitive de la Cour féodale, appelée Souveraine et Capitale Cour féodale, elle fut fixée le 7 juillet 1551. La Cour féodale avait des compétences aussi bien en matière contentieuse qu’en matière gracieuse. Ainsi, suivant L. Druez, " en première instance, [elle] exerçait la juridiction contentieuse civile en matière réelle et la juridiction gracieuse sur les fiefs mouvant immédiatement du souverain en tant que prince de Liège ". En ce qui concerne sa composition, la Cour féodale comprenait douze conseillers nommés par l’évêque parmi ses vassaux et qui étaient répartis de manière égale entre les trois Etats. Elle était présidée par le lieutenant féodal qui devait nécessairement être un laïc provenant de la noblesse.</text:p>
      <text:p text:style-name="P1"/>
      <text:p text:style-name="P1">D. Bourgmestre de Liège</text:p>
      <text:p text:style-name="P1"/>
      <text:p text:style-name="P1">C’est dans un écrit de 1232 marquant la fin d’un conflit entre les églises et les bourgeois de Liège qu’on trouve la première mention attestée d’un " bourgmestre ". A partir de 1240, on cite fréquemment <text:soft-page-break/>cette magistrature. Dans la mesure où le mode d’élection des bourgmestres a fluctué au cours du temps, je ne vais pas me pencher sur cette question. En ce qui concerne leurs compétences, les bourgmestres assuraient la présidence du Conseil communal ainsi que de l’assemblée générale des bourgeois de Liège. En outre, depuis la fin du XVIIe siècle, la représentation du Tiers-Etat lors des Journées d’Etats leur incombait.</text:p>
      <text:p text:style-name="P1"/>
      <text:p text:style-name="P1">E. Commissaire-déciseur à Maastricht</text:p>
      <text:p text:style-name="P1"/>
      <text:p text:style-name="P1"><text:span text:style-name="Police_20_par_20_défaut"><text:span text:style-name="T12">Maastricht se trouvait sous la co-s</text:span></text:span><text:span text:style-name="Police_20_par_20_défaut"><text:span text:style-name="T12">ouveraineté du prince-évêque de Liège et du duc de Brabant (puis, après 1632, des Provinces-Unies). Cette situation</text:span></text:span><text:span text:style-name="Police_20_par_20_défaut"><text:span text:style-name="T12"> n'était pas sans avoir </text:span></text:span>des conséquences sur le plan judiciaire puisqu’on y assistait à un dédoublement de la justice, chaque entité souveraine ayant créé son tribunal échevinal. Toutefois, à partir de 1545, ceux-ci étaient assujettis à une instance d’appel, à savoir les commissaires-déciseurs. Ces derniers étaient au nombre de quatre, chaque souverain en désignant deux. Ils devaient être envoyés en juillet par les souverains tout d’abord chaque année, puis tous les deux ans. En pratique, à partir de 1589, le prince-évêque de Liège avait l’habitude de nommer ses commissaires-déciseurs à vie. Outre quelques autres fonctions, la tâche principale des commissaires-déciseurs était de trancher des litiges en appel.</text:p>
      <text:p text:style-name="Standard"/>
      <text:p text:style-name="P4"><text:bookmark-start text:name="__RefHeading__99644_1408641940"/>IV. Aperçu de l’importance de Charles de Méan et de son œuvre<text:bookmark-end text:name="__RefHeading__99644_1408641940"/></text:p>
      <text:p text:style-name="P1"/>
      <text:p text:style-name="P1">Je mentionnerai ici quelques informations sur Charles de Méan et son œuvre et surtout des commentaires et avis qui ont été donnés à leur sujet. Le but n'est pas ici d'être exhaustif, mais de donner un bref aperçu.</text:p>
      <text:p text:style-name="P1"/>
      <text:p text:style-name="P1">Tout d’abord, il nous faut livrer trois informations d'importance. Premièrement, dès le début du 18e siècle, il existait un usage au sein de la magistrature liégeoise selon lequel, lors de leur entrée en fonction, on distribuait aux magistrats l’œuvre de Charles de Méan. En outre, les <text:span text:style-name="Police_20_par_20_défaut"><text:span text:style-name="T2">Observationes et res judicatae </text:span></text:span>ont fait l'objet de trois éditions, la seconde ayant paru en 1670 et la 3e, munie d'index et annotée par Mathieu-Guillaume de Louvrex, étant parue en 1740-1741. Enfin, au cours du 19e siècle, les magistrats ayant à trancher des questions suivant le droit applicable au cours de l'Ancien Régime citaient régulièrement Charles de Méan. C’est dire l’importance et la qualité qu’on attribuait à son œuvre. Ces trois données factuelles sont très certainement à l’origine de plusieurs surnoms dont Charles de Méan fut doté. Ainsi, M.J. Britz de dire qu’il était appelé le Phénix, l’Aigle des jurisconsultes et le Papinien de Liège et des pays voisins (Papinien étant considéré comme le plus grand des jurisconsultes romains, en particulier par la loi des citations de 426 après Jésus-Christ, promulguée par Valentinien III, empereur romain d'Occident). J.-J. Raikem mentionne en outre un autre surnom : Charles de Méan aurait été appelé l’oracle du droit liégeois.</text:p>
      <text:p text:style-name="P1"/>
      <text:p text:style-name="P1">M.J. Britz donne son avis sur Méan de la manière suivante : " Le droit civil et le droit canon sont exposés lumineusement sous toutes leurs faces (…). Jamais auteur n’a joui [à Liège] d’une pareille autorité, de pareils succès " et d’ajouter encore " De Méan n’écrit que pour le forum, la pratique judiciaire ; mais ses analyses, ses commentaires sont si profonds, si clairs, si judicieux, si bien appuyés par la jurisprudence et la doctrine raisonnée des auteurs nationaux et étrangers, qu’il n’a pas d’égal dans le pays, et peut être comparé, sous certains rapports, à Cujas ".</text:p>
      <text:p text:style-name="P1"/>
      <text:p text:style-name="P1">Quant à J.-J. Raikem, il estime les surnoms de Papinien liégeois et d’oracle du droit liégeois mérités, mais relève néanmoins quelques erreurs dans l’œuvre de Charles de Méan. Et le procureur général près la Cour d’appel de Liège de résumer sa pensée de la manière suivante : " [Charles de Méan] fut véritablement notre Papinien. A la fois législateur et jurisconsulte, il établissait notre droit coutumier, en même temps qu’il guidait son application. Et, remarquons-le, il sut obtenir par la science ce qui <text:soft-page-break/>n’avait pas été accordé à la volonté même du prince " (cf. suite de l'exposé).</text:p>
      <text:p text:style-name="P1"/>
      <text:p text:style-name="P1">Le procureur général A. Meyers est également élogieux envers Charles de Méan : " Méan est purement traditionaliste, parce qu’à son époque le droit avant tout était une tradition qu’il importait de bien fixer pour qu’on ne pût la contester. C’est en quoi il a réussi pour le pays de Liège et c’est l’éminent service qu’il a rendu. Méan fut un travailleur intelligent et robuste qui amena à pied-d’œuvre une quantité de matériaux choisis avec soin, façonnés et taillés par lui judicieusement et prêts à être utilisés pour la construction de notre droit moderne. Il recueille les coutumes, les compare avec le droit romain, les confronte entre elles et les ramène aux principes. Il est à signaler en bonne place parmi les juristes de son temps qui ont rendu possible l’œuvre des auteurs à grands traités, les Domat et les Pothier, lesquels, à leur tour, ont été les précurseurs des rédacteurs de nos Codes nationaux (…) ".</text:p>
      <text:p text:style-name="P1"/>
      <text:p text:style-name="P1">Je finirai en mentionnant une lettre particulièrement élogieuse adressée à un proche de Charles de Méan par un avocat français, Henri Daudiguier. Celle-ci se trouve en tête du quatrième tome des <text:span text:style-name="Police_20_par_20_défaut"><text:span text:style-name="T2">observationes </text:span></text:span>de Charles de Méan: " Monsieur, Je vous suis infiniment obligé de l’honneur que vous m’avez fait de m’envoyer les trois Volumes de Monsieur de Méan, ce Présent me doit être bien cher, puisque cet Ouvrage ne se trouve à Paris que dans mon cabinet, &amp; que c’est dans ces Livres seulement que l’on puise des décisions si judicieuses, &amp; si élégantes. Cependant, j’ai bien peur de ne posséder pas longtemps ce riche trésor, son mérite connu le rendra public, &amp; je ne pourrai jamais me tenir de travailler à ma propre disgrâce par l’admiration que je témoignerai des grandes lumières que j’y ai remarquées ; sans mentir une nation ne sait bien souvent tout ce qu’elle peut devoir à un Citoyen &amp; l’honneur de statues a été autrefois bien ordonné pour honorer le mérite des grands Personnages que le reste du peuple ne peut autrement reconnaitre : Les Lois de Liège nous étaient inconnues, les Français ne savaient pas seulement qu’elles étaient françaises, &amp; les Docteurs des autres Nations n’auraient jamais eu la pensée de consulter vos Coutumes pour résoudre leurs difficultés : mais depuis que Monsieur de Méan nous les a fait paraitre si raisonnables, &amp; qu’il les a accompagnées des Décisions si doctes &amp; si justes, il n’y a point de Jurisconsultes qui ne les allègue, ni d’homme sensé qui ne s’y soumette : ainsi votre Droit pourra devenir comme le Romain, le Droit universel, et les Lois d’un petit Pays seront à la fin, par la force de ce grand Génie, votre illustre Parent, les Lois de tout le monde qui n’est point barbare. Cependant je ferai de ces trois Volumes mon corps de Droit, &amp; toute ma Bibliothèque : Comme j’y trouve toutes les résolutions importantes &amp; curieuses, soit pour le droit civil, ou pour le droit canon, &amp; pour le droit écrit, comme pour le coutumier, je n’ai plus besoin d’autres livres, ni d’autre étude. Ainsi, je vivrai parfaitement soumis aux Décisions de ce grand Homme, fort éclairé au-dessus de mes Confrères, &amp; très reconnaissant envers vous qui m’avez découvert le brillant de ces beaux feux (…) ".</text:p>
      <text:p text:style-name="P1"/>
      <text:p text:style-name="P1">Il est maintenant temps de passer à la troisième partie de l'exposé consacrée à l’œuvre majeure de Charles de Méan, les <text:span text:style-name="Police_20_par_20_défaut"><text:span text:style-name="T2">Observationes et res judicatae ad jus civile Leodiensium, Romanorum, </text:span></text:span><text:span text:style-name="Police_20_par_20_défaut"><text:span text:style-name="T2">aliarumque gentium, canonicum et feudale</text:span></text:span>.</text:p>
      <text:p text:style-name="P1"/>
      <text:p text:style-name="P1"/>
      <text:p text:style-name="P1"><text:span text:style-name="Police_20_par_20_défaut"><text:span text:style-name="T13">Partie III: L’œuvre majeure de Charles de Méan: les </text:span></text:span><text:span text:style-name="Police_20_par_20_défaut"><text:span text:style-name="T14">Observationes et res judicatae ad jus civile Leodiensium, Romanorum, aliarumque gentium, canonicum et feudale</text:span></text:span><text:span text:style-name="Police_20_par_20_défaut"><text:span text:style-name="T13"> (ci-après: </text:span></text:span><text:span text:style-name="Police_20_par_20_défaut"><text:span text:style-name="T14">Observationes </text:span></text:span><text:span text:style-name="Police_20_par_20_défaut"><text:span text:style-name="T13">ou </text:span></text:span><text:span text:style-name="Police_20_par_20_défaut"><text:span text:style-name="T14">Observationes et res </text:span></text:span><text:span text:style-name="Police_20_par_20_défaut"><text:span text:style-name="T14">judicatae</text:span></text:span><text:span text:style-name="Police_20_par_20_défaut"><text:span text:style-name="T13">)</text:span></text:span></text:p>
      <text:p text:style-name="P8"/>
      <text:p text:style-name="P1">Après une mise en contexte du droit liégeois, j'expliciterai les raisons de la rédaction des <text:span text:style-name="Police_20_par_20_défaut"><text:span text:style-name="T2">Observationes et res judicatae </text:span></text:span>avant d'indiquer brièvement leur contenu.</text:p>
      <text:p text:style-name="P1"/>
      <text:p text:style-name="P5">I. Mise en contexte du droit liégeois</text:p>
      <text:p text:style-name="P6"/>
      <text:p text:style-name="P1"><text:soft-page-break/>Les droits appliqués à Liège sont, outre le droit canonique que je mentionne pour mémoire, le droit du Saint-Empire romain germanique et le droit liégeois au sens strict.</text:p>
      <text:h text:style-name="P16" text:outline-level="6"><text:bookmark-start text:name="__RefHeading__99528_1408641940"/>§ 1<text:span text:style-name="Police_20_par_20_défaut"><text:span text:style-name="T9">er </text:span></text:span>: Le droit du Saint-Empire romain germanique<text:bookmark-end text:name="__RefHeading__99528_1408641940"/></text:h>
      <text:p text:style-name="P1"><text:span text:style-name="Police_20_par_20_défaut"><text:span text:style-name="T12">L</text:span></text:span><text:span text:style-name="Police_20_par_20_défaut"><text:span text:style-name="T12">a</text:span></text:span> principauté de Liège est terre d’Empire. Ainsi, elle est " soumise aux constitutions et aux lois impériales délibérées par les diètes "<text:span text:style-name="Appel_20_note_20_de_20_bas_20_de_20_p."><text:note text:id="ftn4" text:note-class="footnote"><text:note-citation>4</text:note-citation><text:note-body><text:p text:style-name="Footnote"><text:span text:style-name="Police_20_par_20_défaut"><text:span text:style-name="T7">P. Bruyère</text:span></text:span>, " Aux sources du droit public liégeois (XIIe – XVIIIe siècles) ", <text:span text:style-name="Police_20_par_20_défaut"><text:span text:style-name="T1">in</text:span></text:span> <text:span text:style-name="Police_20_par_20_défaut"><text:span text:style-name="T7">S. Dubois, B. Demoulin </text:span></text:span>et<text:span text:style-name="Police_20_par_20_défaut"><text:span text:style-name="T7"> J.-L. Kupper </text:span></text:span>(sous la direction de), <text:span text:style-name="Police_20_par_20_défaut"><text:span text:style-name="T1">Les institutions publiques de la principaut</text:span></text:span><text:span text:style-name="Police_20_par_20_défaut"><text:span text:style-name="T1">é de Liège (980-1794)</text:span></text:span>, Bruxelles, Archives générales du Royaume, 2012, p. 47. Voy. également <text:span text:style-name="Police_20_par_20_défaut"><text:span text:style-name="T7">F.D. Sohet</text:span></text:span>, <text:span text:style-name="Police_20_par_20_défaut"><text:span text:style-name="T2">Instituts de droit ou sommaire de jurisprudence</text:span></text:span>, traité préliminaire, titre 6, § 6, qui affirme: "On doit suivre dans le pays de Liege les constitutions &amp; coutumes générales de l'empire, dont ce pays est membre".</text:p></text:note-body></text:note></text:span>. Par ailleurs, la principauté peut recevoir de l’empereur des privilèges qui, d’une part, lui assurent le maintien de sa constitution et qui, d’autre part, confirment au prince ses droits. Ensuite, et ce point est assez important, les empereurs confirment les chartes octroyant des libertés et franchises aux Liégeois.</text:p>
      <text:p text:style-name="P1"/>
      <text:p text:style-name="P1">En outre, à partir des temps modernes, les empereurs vont conférer des diplômes à la principauté de Liège ou pour donner des faveurs et exemptions par rapport à des institutions de l’Empire, ou alors pour " confirmer des actes importants faits par le pouvoir législatif liégeois ". L’exemple le plus éloquent d’exemption vis-à-vis d’institutions de l’Empire est la limitation de la possibilité d’intenter un appel contre des décisions rendues au sein de la principauté de Liège devant la Chambre impériale de Wetzlar et le Conseil aulique de Vienne.</text:p>
      <text:p text:style-name="P1"/>
      <text:p text:style-name="P1">Enfin, il ne faut pas oublier comme source impériale de droit le droit romain puisque la Diète de Worms de 1495 l’a proclamé droit commun de l’Empire. Toutefois, P. Bruyère affirme que " la plus haute juridiction du pays (comprenez : les échevins de Liège) tente de limiter l’impact du droit romain dans le domaine privé "<text:span text:style-name="Appel_20_note_20_de_20_bas_20_de_20_p."><text:note text:id="ftn5" text:note-class="footnote"><text:note-citation>5</text:note-citation><text:note-body><text:p text:style-name="Footnote"><text:span text:style-name="Police_20_par_20_défaut"><text:span text:style-name="T7">P. Bruyère</text:span></text:span>, " Aux sources du droit public liégeois (XIIe – XVIIIe siècles) ", <text:span text:style-name="Police_20_par_20_défaut"><text:span text:style-name="T1">in</text:span></text:span> <text:span text:style-name="Police_20_par_20_défaut"><text:span text:style-name="T7">S. Dubois, B. Demoulin </text:span></text:span>et<text:span text:style-name="Police_20_par_20_défaut"><text:span text:style-name="T7"> J.-L. Kupper </text:span></text:span>(sous la direction de), <text:span text:style-name="Police_20_par_20_défaut"><text:span text:style-name="T1">Les institutions publiques de la principauté de Liège (980-1794)</text:span></text:span>, Bruxelles, Archives générales du Royaume, 2012, p. 43</text:p></text:note-body></text:note></text:span>. Et l’auteur de citer un record des échevins de 1745 selon lequel : " dans le pays de Liège, on suit le droit romain en tant que les statuts, usages et droit municipal de ce pays n’y dérogent point " et " les statuts, usages et droit municipal de ce pays forment une exception au droit romain ". Par droit romain, on entend le <text:span text:style-name="Police_20_par_20_défaut"><text:span text:style-name="T2">Corpus iuris civilis </text:span></text:span>de l'Empereur Justinien. Mais, plus largement, on peut y comprendre l'ensemble des auteurs ayant interprété et commenté le <text:span text:style-name="Police_20_par_20_défaut"><text:span text:style-name="T2">Corpus iuris civilis</text:span></text:span>. Le fait que le droit romain ait été connu partout en Europe occidentale, tout comme le droit canonique, fait que ces deux droits sont considérés par les juristes de notre époque comme constituant un <text:span text:style-name="Police_20_par_20_défaut"><text:span text:style-name="T2">ius commune </text:span></text:span>qui aurait été appliqué partout en Europe occidentale durant les temps modernes. Ainsi, il n'est pas étonnant de trouver dans l’œuvre de Charles de Méan des citations du <text:span text:style-name="Police_20_par_20_défaut"><text:span text:style-name="T2">Corpus iuris civilis </text:span></text:span>et du <text:span text:style-name="Police_20_par_20_défaut"><text:span text:style-name="T2">Corpus iuris canonici</text:span></text:span>, ainsi que de multiples renvois à des auteurs étrangers (français, néerlandais, allemands, espagnols, italiens) commentant ces textes et, à l'occasion, leur droit régional (cf<text:span text:style-name="Police_20_par_20_défaut"><text:span text:style-name="T2">.</text:span></text:span> plus loin dans l'exposé).</text:p>
      <text:h text:style-name="P16" text:outline-level="6"><text:bookmark-start text:name="__RefHeading__99532_1408641940"/>§ 2 : Le droit liégeois<text:bookmark-end text:name="__RefHeading__99532_1408641940"/></text:h>
      <text:p text:style-name="P1">J'aborderai successivement dans cette partie les paix et accords, les privilèges urbains et territoriaux, les décisions des Etats, les édits, ordonnances, règlements et mandements, les statuts, les capitulations des princes-évêques, les décisions des tribunaux et la coutume.</text:p>
      <text:h text:style-name="P17" text:outline-level="7" text:restart-numbering="true" text:start-value="1"><text:soft-page-break/>Les paix et accords</text:h>
      <text:p text:style-name="P1">Pour P. Bruyère, " les paix sont autant d’étapes qui contribuent à la configuration de la constitution liégeoise ". Comme leur nom le laisse présupposer, elles ont été rédigées à la suite de conflits opposant le prince à d’autres corps de la principauté. Elles sont le fruit d’un accord.<text:span text:style-name="Police_20_par_20_défaut"><text:span text:style-name="T18"> </text:span></text:span>La plus connue de ces paix est la Paix de Fexhe du 18 juin 1316<text:span text:style-name="Appel_20_note_20_de_20_bas_20_de_20_p."><text:note text:id="ftn6" text:note-class="footnote"><text:note-citation>6</text:note-citation><text:note-body><text:p text:style-name="Footnote">Sur le sujet, voy. <text:span text:style-name="Police_20_par_20_défaut"><text:span text:style-name="T7">C. Masson</text:span></text:span>, " La Paix de Fexhe, de sa rédaction à la fin de la principauté de Liège ", <text:span text:style-name="Police_20_par_20_défaut"><text:span text:style-name="T2">in </text:span></text:span><text:span text:style-name="Police_20_par_20_défaut"><text:span text:style-name="T1">Bulletin de la Commission Royale des Anciennes Lois et Ordonnances de Belgique</text:span></text:span>, t. 47, 2006, pp. 175-266.</text:p></text:note-body></text:note></text:span>. Suite à cette paix, tout changement législatif devra être opéré par le <text:span text:style-name="Police_20_par_20_défaut"><text:span text:style-name="T2">Sens du pays</text:span></text:span>. Ainsi, il devra requérir l'accord du prince-évêque et des trois Etats.</text:p>
      <text:h text:style-name="P17" text:outline-level="7">Les privilèges urbains et territoriaux</text:h>
      <text:p text:style-name="P1">Les privilèges urbains et territoriaux sont des prérogatives accordées par le prince-évêque soit à une partie, soit à la totalité de ses sujets.<text:span text:style-name="Police_20_par_20_défaut"><text:span text:style-name="T18"> </text:span></text:span>La première charte de privilèges octroyée au sein de la principauté de Liège et dont une trace nous est restée n’est autre que celle accordée par l’évêque Théoduin (?-1075) aux Hutois en 1066, mondialement connue puisqu’elle est la première d’Europe.</text:p>
      <text:h text:style-name="P17" text:outline-level="7">Les décisions des Etats</text:h>
      <text:p text:style-name="P1">Suivant la Paix de Fexhe, la loi du pays ne peut être modifiée que par le <text:span text:style-name="Police_20_par_20_défaut"><text:span text:style-name="T1">Sens du pays</text:span></text:span>.<text:span text:style-name="Police_20_par_20_défaut"><text:span text:style-name="T18"> </text:span></text:span><text:span text:style-name="Police_20_par_20_défaut"><text:span text:style-name="T12">Paul Bruyère définit cette notion comme suit: </text:span></text:span><text:span text:style-name="Police_20_par_20_défaut"><text:span text:style-name="T12">" Le </text:span></text:span><text:span text:style-name="Police_20_par_20_défaut"><text:span text:style-name="T15">Sens d</text:span></text:span><text:span text:style-name="Police_20_par_20_défaut"><text:span text:style-name="T12">[</text:span></text:span><text:span text:style-name="Police_20_par_20_défaut"><text:span text:style-name="T15">u</text:span></text:span><text:span text:style-name="Police_20_par_20_défaut"><text:span text:style-name="T12">] </text:span></text:span><text:span text:style-name="Police_20_par_20_défaut"><text:span text:style-name="T15">pays</text:span></text:span><text:span text:style-name="Police_20_par_20_défaut"><text:span text:style-name="T12"> est formé de l’accord de</text:span></text:span> l’autorité du prince et des volontés unanimes des trois membres des Etats, dont le prince était chef : l’Etat primaire composé du Chapitre de Saint-Lambert, l’Etat noble et l’Etat tiers composé de toutes les villes du pays de Liège et du comté de Looz "<text:span text:style-name="Appel_20_note_20_de_20_bas_20_de_20_p."><text:note text:id="ftn7" text:note-class="footnote"><text:note-citation>7</text:note-citation><text:note-body><text:p text:style-name="Footnote"><text:span text:style-name="Police_20_par_20_défaut"><text:span text:style-name="T7">P. Bruyère</text:span></text:span>, " Aux sources du droit public liégeois (XIIe – XVIIIe siècles) ", <text:span text:style-name="Police_20_par_20_défaut"><text:span text:style-name="T1">in</text:span></text:span> <text:span text:style-name="Police_20_par_20_défaut"><text:span text:style-name="T7">S. Dubois, B. Demoulin </text:span></text:span>et<text:span text:style-name="Police_20_par_20_défaut"><text:span text:style-name="T7"> J.-L. Kupper </text:span></text:span>(sous la direction de), <text:span text:style-name="Police_20_par_20_défaut"><text:span text:style-name="T1">Les institutions publiques de la principauté de Liège (980-1794)</text:span></text:span>, Bruxelles, Archives générales du Royaume, 2012, p. 54. Nous reviendrons plus amplement sur les trois Etats dans la partie relative aux institutions.</text:p></text:note-body></text:note></text:span>. Concernant l’adoption des décisions des Etats, il convient de préciser d’une part que, dans les derniers siècles de la principauté, la règle était celle de l’unanimité des Etats et, d’autre part, que chaque Etat délibérait et votait séparément à la majorité simple. Précisons qu’outre l’accord unanime des Etats, il fallait la sanction du prince.</text:p>
      <text:p text:style-name="P1"/>
      <text:p text:style-name="P1">Le concours des Etats est exigé dans une série de domaines, parmi lesquels on trouve l’exercice du pouvoir législatif " puisqu’il appartient au Sens d[u] pays de modifier ou d’interpréter ce qui a été établi par les paix faites, ou ce qui existe en vertu des coutumes traditionnelles de la nation, dite la loi du pays "<text:span text:style-name="Appel_20_note_20_de_20_bas_20_de_20_p."><text:note text:id="ftn8" text:note-class="footnote"><text:note-citation>8</text:note-citation><text:note-body><text:p text:style-name="Footnote"><text:span text:style-name="Police_20_par_20_défaut"><text:span text:style-name="T7">P. Bruyère</text:span></text:span>, " Aux sources du droit public liégeois (XIIe – XVIIIe siècles) ", <text:span text:style-name="Police_20_par_20_défaut"><text:span text:style-name="T1">in</text:span></text:span> <text:span text:style-name="Police_20_par_20_défaut"><text:span text:style-name="T7">S. Dubois, B. Demoulin </text:span></text:span>et<text:span text:style-name="Police_20_par_20_défaut"><text:span text:style-name="T7"> J.-L. Kupper </text:span></text:span>(sous la direction de), <text:span text:style-name="Police_20_par_20_défaut"><text:span text:style-name="T1">Les institutions publiques de la principauté de Liège (980-1794)</text:span></text:span>, Bruxelles, Archives générales du Royaume, 2012, pp. 54-55.</text:p></text:note-body></text:note></text:span>, les affaires étrangères, le droit de lever des impôts, la nomination à un certain nombre de charges et l’administration économique et financière du pays.</text:p>
      <text:h text:style-name="P17" text:outline-level="7">Les édits, ordonnances règlements et mandements</text:h>
      <text:p text:style-name="P1">Le pouvoir du prince-évêque de prendre des édits, ordonnances, règlements et mandements provient des droits régaliens qu’il a reçus de l’empereur. Ces normes avaient vocation à s’appliquer sur l’ensemble du territoire de la principauté de Liège. Tous les actes du Conseil privé sont vidimés par le président du Conseil privé, qui porte le titre de chancelier.</text:p>
      <text:h text:style-name="P17" text:outline-level="7">Les statuts</text:h>
      <text:p text:style-name="P1"><text:soft-page-break/>Les statuts sont les ordonnances urbaines que, suite aux privilèges qui leur ont été octroyés, les bourgeois de la cité de Liège ont adoptées. Ces normes relèvent de la compétence d’une juridiction particulière, à savoir le Tribunal des Statuts.</text:p>
      <text:h text:style-name="P17" text:outline-level="7">Les capitulations des princes-évêques</text:h>
      <text:p text:style-name="P1">En principauté de Liège, ce sont les chanoines membres du Chapitre de Saint-Lambert qui élisent le prince-évêque. Suite à son élection, le prince-évêque proclame un serment devant le chapitre, serment appelé <text:span text:style-name="Police_20_par_20_défaut"><text:span text:style-name="T1">capitulation.</text:span></text:span> Selon P. Bruyère, " la capitulation faisait au prince-évêque une loi d’être fidèle à l’Eglise et à la patrie, de respecter les lois du pays, de ne rien aliéner des possessions de l’évêché et de ne pas les inféoder sans l’assentiment du chapitre, de poursuivre aussi la revendication des possessions personnelles, de respecter les privilèges et coutumes de l’église de saint Lambert et, explicitement, d’observer la Paix de Fexhe ". A vrai dire, on peut distinguer deux sortes de contenu qui se recoupent partiellement dans les capitulations : des concessions opérées par l’évêque diminuant son pouvoir et des promesses faites au Chapitre cathédral et consolidant, en fait et en droit, la position de celui-ci au sein de la principauté.</text:p>
      <text:h text:style-name="P17" text:outline-level="7">Les décisions des tribunaux</text:h>
      <text:p text:style-name="P1">Comme relevé par P. Bruyère, le fait que " les décisions des juridictions ne constituent pas une source obligatoire de droit (…) ne signifie nullement que la jurisprudence ne joue aucun rôle dans la consolidation du droit ". Cela est d’autant plus vrai pour les juridictions souveraines qui, aussi bien grâce à la pratique de la rencharge qu’au système d’appel, concourent à l’uniformisation du droit. En outre, toujours selon P. Bruyère, " la coutume, révélée à l’occasion d’une procédure de <text:span text:style-name="Police_20_par_20_défaut"><text:span text:style-name="T1">record</text:span></text:span> ou explicitée par une <text:span text:style-name="Police_20_par_20_défaut"><text:span text:style-name="T1">aouverture</text:span></text:span>, puise sa force de l’office du juge qui en révèle le caractère notoire. Par ailleurs, (…) les compilateurs d’abord, les auteurs ensuite, ont contribué à la formalisation et, grâce à cela, à une certaine fixité des normes ".</text:p>
      <text:p text:style-name="P1"/>
      <text:list xml:id="list736583560" text:style-name="WWNum1">
        <text:list-item>
          <text:p text:style-name="P15">La coutume</text:p>
        </text:list-item>
      </text:list>
      <text:p text:style-name="P10"/>
      <text:p text:style-name="P1">A Liège, on atteste de la coutume par voie de records ou d’attestations (lien évident avec les décisions des tribunaux). Comme suggéré par John Gilissen, il ne semble pas y avoir de différence fondamentale entre ces deux notions.</text:p>
      <text:p text:style-name="P1"/>
      <text:p text:style-name="P1"/>
      <text:p text:style-name="P1"><text:span text:style-name="Police_20_par_20_défaut"><text:span text:style-name="T21">II. Raisons de la rédaction des </text:span></text:span><text:span text:style-name="Police_20_par_20_défaut"><text:span text:style-name="T5">Observationes et res judicatae</text:span></text:span></text:p>
      <text:p text:style-name="P1"/>
      <text:p text:style-name="P1"><text:span text:style-name="Police_20_par_20_défaut"><text:span text:style-name="T17">Dans nos régions et en France, on a senti, a</text:span></text:span><text:span text:style-name="Police_20_par_20_défaut"><text:span text:style-name="T6">ux 16</text:span></text:span><text:span text:style-name="Police_20_par_20_défaut"><text:span text:style-name="T10">e</text:span></text:span><text:span text:style-name="Police_20_par_20_défaut"><text:span text:style-name="T6"> et 17</text:span></text:span><text:span text:style-name="Police_20_par_20_défaut"><text:span text:style-name="T10">e</text:span></text:span><text:span text:style-name="Police_20_par_20_défaut"><text:span text:style-name="T6"> siècles, un important besoin de fixation des coutumes. A Liège, on voulut, d’une part, sanctionner les coutumes et, d’autre part, réformer la procédure. Ce dernier objectif fut atteint par le prince-évêque Gérard de Groesbeeck (1517-1580) le 3 juil</text:span></text:span><text:span text:style-name="Police_20_par_20_défaut"><text:span text:style-name="T6">let 1572 ; en effet, la réforme dite " Réformation de Groesbeeck " fut adoptée ce jour-là avec l’assentiment des Etats. Mais, au contraire, alors que telle était sa volonté, il fut impossible à Gérard de Groesbeeck de publier un corps reprenant les ancienn</text:span></text:span><text:span text:style-name="Police_20_par_20_défaut"><text:span text:style-name="T6">es coutumes du pays de Liège. Il en fut de même pour son successeur, Ernest de Bavière (1554-1612)</text:span></text:span><text:span text:style-name="Appel_20_note_20_de_20_bas_20_de_20_p."><text:note text:id="ftn9" text:note-class="footnote"><text:note-citation>9</text:note-citation><text:note-body><text:p text:style-name="Footnote"><text:span text:style-name="Police_20_par_20_défaut"><text:span text:style-name="T8">M. Yans</text:span></text:span><text:span text:style-name="Police_20_par_20_défaut"><text:span text:style-name="T6">, " La rédaction de la coutume liégeoise ", </text:span></text:span><text:span text:style-name="Police_20_par_20_défaut"><text:span text:style-name="T19">in </text:span></text:span><text:span text:style-name="Police_20_par_20_défaut"><text:span text:style-name="T3">Bulletin de l’Institut archéologique liégeois</text:span></text:span><text:span text:style-name="Police_20_par_20_défaut"><text:span text:style-name="T6">, t. 67, 1949-1950, Liège, Maison Curtius, 1950, p. 380.</text:span></text:span></text:p></text:note-body></text:note></text:span><text:span text:style-name="Police_20_par_20_défaut"><text:span text:style-name="T6">. Ferdinand de Bavière (1577-1650) eut également le même vœu. Il commença par faire rédiger les coutumes du pays de Stavelot, qu’il décréta le 6 octobre 1618</text:span></text:span><text:span text:style-name="Appel_20_note_20_de_20_bas_20_de_20_p."><text:note text:id="ftn10" text:note-class="footnote"><text:note-citation>10</text:note-citation><text:note-body><text:p text:style-name="Footnote"><text:span text:style-name="Police_20_par_20_défaut"><text:span text:style-name="T7">M. Polain</text:span></text:span>, " Rapport sur les coutumes de Liège, de Stavelot et de Bouillon ", <text:span text:style-name="Police_20_par_20_défaut"><text:span text:style-name="T20">in </text:span></text:span><text:span text:style-name="Police_20_par_20_défaut"><text:span text:style-name="T1">Bulletin de la </text:span></text:span><text:span text:style-name="Police_20_par_20_défaut"><text:span text:style-name="T1">Commission royale pour la publication des anciennes lois et ordonnances de Belgique</text:span></text:span>, t. 4, 1862, p. 304.</text:p></text:note-body></text:note></text:span><text:span text:style-name="Police_20_par_20_défaut"><text:span text:style-name="T6">. Il réussit également à composer les coutumes du duché de Bouillon. Concernant la </text:span></text:span><text:soft-page-break/><text:span text:style-name="Police_20_par_20_défaut"><text:span text:style-name="T6">rédaction des coutumes du pays de Liège, Ferdinand chargea en 1620 Pi</text:span></text:span><text:span text:style-name="Police_20_par_20_défaut"><text:span text:style-name="T6">erre de Méan (1576-1638), le père de Charles de Méan, d’établir le recueil des coutumes du pays de Liège.</text:span></text:span></text:p>
      <text:p text:style-name="P12"/>
      <text:p text:style-name="P1"><text:span text:style-name="Police_20_par_20_défaut"><text:span text:style-name="T6">A cette époque, les principales sources du droit coutumier liégeois étaient, à suivre M. Polain, les suivantes : le Paweilhar, le Patron de la </text:span></text:span><text:span text:style-name="Police_20_par_20_défaut"><text:span text:style-name="T6">temporalité, ouvrage de Jacques de Hemricourt datant du 14</text:span></text:span><text:span text:style-name="Police_20_par_20_défaut"><text:span text:style-name="T10">e</text:span></text:span><text:span text:style-name="Police_20_par_20_défaut"><text:span text:style-name="T6"> siècle, les Paix, les Records des cours de justice, les Diplômes impériaux et la Réformation de Gérard de Groesbeeck. P. Bruyère définit le Paweilhar de la manière suivante : " Le Paweilhar est, à</text:span></text:span><text:span text:style-name="Police_20_par_20_défaut"><text:span text:style-name="T6"> l’origine, le nom donné à un assemblage de sentences ou d’enseignements prononcés, entre 1280 et 1357, pour une part substantielle par les échevins de Liège, en application du droit local (…) ". Ainsi, le recueil a été réalisé par " voie d’enrichissements</text:span></text:span><text:span text:style-name="Police_20_par_20_défaut"><text:span text:style-name="T6"> progressifs ". On estime que cette œuvre anonyme a été rédigée dans sa plus grande partie par des clercs ou greffiers des échevins de Liège, voire par les échevins eux-mêmes. Quant au Patron de la temporalité, il s’agit d’une œuvre écrite par Jacques de H</text:span></text:span><text:span text:style-name="Police_20_par_20_défaut"><text:span text:style-name="T6">emricourt (1333-1403), qui fut secrétaire de la Souveraine Justice des échevins de Liège de 1356 à 1383 et conseiller de l’évêque Arnould de Hornes (?-1389). Pour P. Bruyère et J. Dumont, il s’agit d’un traité politique " car il a pour ambition de servir d</text:span></text:span><text:span text:style-name="Police_20_par_20_défaut"><text:span text:style-name="T6">e modèle au gouvernement de la cité et pays de Liège ". Le Patron de la temporalité traite notamment de la constitution du pays de Liège, du fonctionnement des différentes institutions, qu’elles soient politiques, administratives ou judiciaires, des </text:span></text:span><text:span text:style-name="Police_20_par_20_défaut"><text:span text:style-name="T3">droitu</text:span></text:span><text:span text:style-name="Police_20_par_20_défaut"><text:span text:style-name="T3">res</text:span></text:span><text:span text:style-name="Police_20_par_20_défaut"><text:span text:style-name="T6"> et usages des échevins, de leurs officiers et du mayeur et de l’étendue de la franchise de Liège. Il est une des sources importantes – pour ne pas dire la source importante – pour connaitre la situation politique et institutionnelle de la principauté d</text:span></text:span><text:span text:style-name="Police_20_par_20_défaut"><text:span text:style-name="T6">e Liège au 14</text:span></text:span><text:span text:style-name="Police_20_par_20_défaut"><text:span text:style-name="T10">e</text:span></text:span><text:span text:style-name="Police_20_par_20_défaut"><text:span text:style-name="T6"> siècle.</text:span></text:span></text:p>
      <text:p text:style-name="P12"/>
      <text:p text:style-name="P12">La désignation de Pierre de Méan pour la rédaction du recueil des coutumes était toute indiquée : il avait en effet, depuis son entrée en fonction au siège échevinal, soit en 1602, recueilli des documents destinés à établir les coutumes du pays de Liège. Etant donné que Ferdinand de Bavière voulait que le Recueil des coutumes devienne une loi, Pierre de Méan n’a pas cité ses sources d’inspiration.</text:p>
      <text:p text:style-name="P11"/>
      <text:p text:style-name="P1"><text:span text:style-name="Police_20_par_20_défaut"><text:span text:style-name="T6">Pour qu’une loi importante puisse entrer en vigueur, il faut l’assentiment du </text:span></text:span><text:span text:style-name="Police_20_par_20_défaut"><text:span text:style-name="T3">Sens du </text:span></text:span><text:span text:style-name="Police_20_par_20_défaut"><text:span text:style-name="T6">pays, composé du prince-évêque et des trois Etats (ecclésiastique, noble et tiers)</text:span></text:span><text:span text:style-name="Police_20_par_20_défaut"><text:span text:style-name="T6">.</text:span></text:span><text:span text:style-name="Police_20_par_20_défaut"><text:span text:style-name="T6"> A cette fin, les Etats ont désigné plusieurs députés afin qu’ils examinent le recueil réalisé par Pierre de Méan. Charles de Méan faisait partie de ceux-ci. </text:span></text:span>Bien que la révision n’ait pas pris beaucoup de temps<text:span text:style-name="Police_20_par_20_défaut"><text:span text:style-name="T6">, le projet n’a pas abouti. Par conséquent, le </text:span></text:span><text:span text:style-name="Police_20_par_20_défaut"><text:span text:style-name="T3">Recueil des points marqués</text:span></text:span><text:span text:style-name="Police_20_par_20_défaut"><text:span text:style-name="T6"> pour coutumes du pays de Liège – titre de l’œuvre de Pierre de Méan – est uniquement une œuvre privée et n’a pas de caractère officiel. Néanmoin</text:span></text:span><text:span text:style-name="Police_20_par_20_défaut"><text:span text:style-name="T6">s, Warnkönig écrit à son sujet que " Comme il était tout à fait conforme au droit existant du pays, fort bien rédigé, et agréé par l’opinion publique, il obtint bientôt force de loi comme coutume écrite, et fut maintenu en vigueur comme s’il était homologu</text:span></text:span><text:span text:style-name="Police_20_par_20_défaut"><text:span text:style-name="T6">é "</text:span></text:span><text:span text:style-name="Appel_20_note_20_de_20_bas_20_de_20_p."><text:note text:id="ftn11" text:note-class="footnote"><text:note-citation>11</text:note-citation><text:note-body><text:p text:style-name="Footnote"><text:span text:style-name="Police_20_par_20_défaut"><text:span text:style-name="T8">L. Warnkönig</text:span></text:span><text:span text:style-name="Police_20_par_20_défaut"><text:span text:style-name="T3">, Précis de l’histoire de Liège</text:span></text:span><text:span text:style-name="Police_20_par_20_défaut"><text:span text:style-name="T6">, Liège, F. Renard, 1864, p. 136.</text:span></text:span></text:p></text:note-body></text:note></text:span><text:span text:style-name="Police_20_par_20_défaut"><text:span text:style-name="T6">. M. Polain ne dit pas autre chose puisqu’il affirme que " [l’autorité du </text:span></text:span><text:span text:style-name="Police_20_par_20_défaut"><text:span text:style-name="T3">Recueil des points marqués</text:span></text:span><text:span text:style-name="Police_20_par_20_défaut"><text:span text:style-name="T6">] était grande toutefois, et bien que dépourvu de sanction législative, on</text:span></text:span><text:span text:style-name="Police_20_par_20_défaut"><text:span text:style-name="T6"> considérait généralement le recueil de P. de Méan comme ayant force de loi ". A leur égard, Sohet précise que "Les points marqués pour coutume (...) n'ont pas force de loi écrite, mais de coutume prouvée en la plupart des points, par records des tribunaux</text:span></text:span><text:span text:style-name="Police_20_par_20_défaut"><text:span text:style-name="T6"> supérieurs du pays". Au niveau du contenu, le </text:span></text:span><text:span text:style-name="Police_20_par_20_défaut"><text:span text:style-name="T3">Recueil des points marqués</text:span></text:span><text:span text:style-name="Police_20_par_20_défaut"><text:span text:style-name="T6">, qui a été publié en 1650 à l’instigation de Charles de Méan, contient seize chapitres et englobe un vaste domaine, puisqu’il y est question tant de droit civil que de droit criminel</text:span></text:span><text:span text:style-name="Police_20_par_20_défaut"><text:span text:style-name="T6"> et de procédure.</text:span></text:span></text:p>
      <text:p text:style-name="P12"/>
      <text:p text:style-name="P1"><text:span text:style-name="Police_20_par_20_défaut"><text:span text:style-name="T6">Outre cette première utilité, le </text:span></text:span><text:span text:style-name="Police_20_par_20_défaut"><text:span text:style-name="T4">Recueil des points marqués</text:span></text:span><text:span text:style-name="Police_20_par_20_défaut"><text:span text:style-name="T6"> eut pour conséquence la rédaction par Charles de Méan de ses </text:span></text:span><text:span text:style-name="Police_20_par_20_défaut"><text:span text:style-name="T3">Observationes</text:span></text:span><text:span text:style-name="Police_20_par_20_défaut"><text:span text:style-name="T6">, comme il l’explique lui-même dans la préface du premier tome de son œuvre. En effet, il voulait démon</text:span></text:span><text:span text:style-name="Police_20_par_20_défaut"><text:span text:style-name="T6">trer la force obligatoire de l’œuvre de son père et ce notamment afin de rendre hommage à sa mémoire. C’est ainsi que M. Falloise écrit : " Certes, [le </text:span></text:span><text:span text:style-name="Police_20_par_20_défaut"><text:span text:style-name="T3">Recueil des points marqués</text:span></text:span><text:span text:style-name="Police_20_par_20_défaut"><text:span text:style-name="T6">] n’était pas complet, mais il eut le mérite de servir de cadre à l’œuvre de </text:span></text:span><text:span text:style-name="Police_20_par_20_défaut"><text:span text:style-name="T6">Charles de </text:span></text:span><text:soft-page-break/><text:span text:style-name="Police_20_par_20_défaut"><text:span text:style-name="T6">Méan : </text:span></text:span><text:span text:style-name="Police_20_par_20_défaut"><text:span text:style-name="T3">les Observations</text:span></text:span><text:span text:style-name="Police_20_par_20_défaut"><text:span text:style-name="T6">, qui plaça son auteur parmi les premiers jurisconsultes de l’époque ". Ainsi, le </text:span></text:span><text:span text:style-name="Police_20_par_20_défaut"><text:span text:style-name="T4">Recueil des points marqués</text:span></text:span><text:span text:style-name="Police_20_par_20_défaut"><text:span text:style-name="T6"> fut tant la raison de la rédaction des </text:span></text:span><text:span text:style-name="Police_20_par_20_défaut"><text:span text:style-name="T4">Observationes </text:span></text:span><text:span text:style-name="Police_20_par_20_défaut"><text:span text:style-name="T6">qu'une aide et un appui pour Charles de Méan dans ce cadre. </text:span></text:span><text:span text:style-name="Police_20_par_20_défaut"><text:span text:style-name="T6">On relèvera à cet égard qu'un certain nombre d'observations partent d'articles du </text:span></text:span><text:span text:style-name="Police_20_par_20_défaut"><text:span text:style-name="T4">Recueil des points marqués</text:span></text:span><text:span text:style-name="Police_20_par_20_défaut"><text:span text:style-name="T6"> et tendent à les expliciter et à les justifier. </text:span></text:span><text:span text:style-name="Police_20_par_20_défaut"><text:span text:style-name="T6">La rédaction des </text:span></text:span><text:span text:style-name="Police_20_par_20_défaut"><text:span text:style-name="T3">Observationes</text:span></text:span><text:span text:style-name="Police_20_par_20_défaut"><text:span text:style-name="T6"> de Charles de Méan est également mue par un autre objectif, à suivre</text:span></text:span><text:span text:style-name="Police_20_par_20_défaut"><text:span text:style-name="T6"> Jean-Joseph Raikem : " offrir au législateur un document qui pût lui servir de modèle, s’il arrivait que, par la suite, l’intérêt public fit sentir le besoin d’une loi ".</text:span></text:span></text:p>
      <text:p text:style-name="P1"/>
      <text:p text:style-name="P1"><text:span text:style-name="Police_20_par_20_défaut"><text:span text:style-name="T21">III. Bref aperçu du contenu des </text:span></text:span><text:span text:style-name="Police_20_par_20_défaut"><text:span text:style-name="T5">Observationes et res judicatae</text:span></text:span></text:p>
      <text:p text:style-name="P1"/>
      <text:p text:style-name="P1">Si l'on excepte les deux tomes de la troisième édition comportant des annexes et des index, l'oeuvre majeure de Charles de Méan contient 6 tomes, intitulés <text:span text:style-name="Police_20_par_20_défaut"><text:span text:style-name="T2">Observationes et res judicatae (...) </text:span></text:span>à l'exception du 6e, oeuvre posthume publiée à l'instigation de Pierre de Méan, le fils de Charles, en 1678 et qui porte le titre de <text:span text:style-name="Police_20_par_20_défaut"><text:span text:style-name="T2">Definitiones.</text:span></text:span> Les cinq premiers tomes contiennent 725 observations ; quant au sixième tome, il comprend 106 définitions. Les observations et définitions ne diffèrent pas quant à leur contenu. Il s'agit en effet dans les deux cas de commentaires sur un point de droit. Ainsi, par exemple, dans une observation, Charles de Méan va expliquer que le testament nuncupatif (soit fait oralement devant témoins sans écrit) est valide à Liège. Dans une autre, il va parler du régime applicable à la succession des clercs. Les thèmes abordés par Charles de Méan sont très variés. On y trouve en effet du droit féodal, du droit canonique et du droit privé (droit des successions, droit des biens, droit des obligations, droit judiciaire), mais presque pas de droit public et de droit pénal. C'est essentiellement le droit privé qui fait l'objet de l'attention de Charles de Méan (environ 80% des observations ont trait à cette matière) et, plus précisément, le droit des successions (environ 40%) et le droit des biens (environ 42% des observations) ; le droit canonique et le droit féodal (environ 10% chacun) ne sont pas en reste.</text:p>
      <text:p text:style-name="P1"/>
      <text:p text:style-name="P1">Ces matières sont-elles à chaque fois distinguées les unes des autres au niveau du plan de l’œuvre? La réponse sur cette question doit être nuancée. En effet, alors que les trois premiers tomes des <text:span text:style-name="Police_20_par_20_défaut"><text:span text:style-name="T2">Observationes </text:span></text:span>contiennent essentiellement des traités portant chacun sur une matière différente – droit féodal, droit canonique, droit des testaments, successions ab intestat, etc. –, les trois derniers apparaissent comme une suite de commentaires portant sur des sujets de droit divers, ne présentant, la plupart du temps, aucun lien avec les observations les précédant ou les suivant, mais constituant parfois, de l’aveu même de l’auteur, un complément à une ou plusieurs observations antérieures, sous le terme d'appendix. Cet agencement somme toute particulier laisse à penser qu'au cours de sa rédaction, Charles de Méan s’est rendu compte qu’il n’avait pas abordé toutes les questions juridiques pouvant intéresser les praticiens. Ainsi, pour combler ces "lacunes", il se serait mis à rédiger de nouvelles observations.</text:p>
      <text:p text:style-name="P1"/>
      <text:p text:style-name="P1">Si le plan de l’œuvre peut poser question, la structure des <text:span text:style-name="Police_20_par_20_défaut"><text:span text:style-name="T2">observationes</text:span></text:span> et des <text:span text:style-name="Police_20_par_20_défaut"><text:span text:style-name="T2">definitiones</text:span></text:span>, qui, pour rappel, sont des commentaires sur un sujet de droit, est, sauf rares exceptions, semblable : après un sommaire indiquant la question de droit traitée, on trouve un résumé de chaque paragraphe composant l’observation, suivie de l’indication des principales sources normatives citées dans celle-ci ; vient ensuite le texte proprement dit de l’observation, divisé en paragraphes, accompagné, dans l’édition de 1740-1741, d’un appareil de notes.</text:p>
      <text:p text:style-name="P1"/>
      <text:p text:style-name="P1">Les <text:span text:style-name="Police_20_par_20_défaut"><text:span text:style-name="T2">Observationes</text:span></text:span> sont rédigées en latin, ce qui n’est pas pour étonner : bon nombre d’ouvrages juridiques savants de l’époque sont composés en latin, même s’il est vrai que la langue vernaculaire a fait son apparition dans ce domaine.</text:p>
      <text:p text:style-name="P1"/>
      <text:p text:style-name="P1">Un autre trait marquant des <text:span text:style-name="Police_20_par_20_défaut"><text:span text:style-name="T2">Observationes </text:span></text:span>est la multiplicité des sources citées. Si, à l'époque, notamment vu le fait que le droit romain et le droit canonique sont considérés comme un <text:span text:style-name="Police_20_par_20_défaut"><text:span text:style-name="T2">ius commune </text:span></text:span><text:soft-page-break/>en quelque sorte applicable, sauf dérogation du droit local, dans toute l'Europe occidentale (cf. ce qui a été dit plus haut), le renvoi à des sources de droit romain, de droit canonique, de droit local ainsi qu'à des auteurs de diverses nationalités commentant ces textes est tout à fait courant et même "classique", le nombre d'auteurs cités par Charles de Méan (plus de 400!) est impressionnant. Il convient néanmoins d'en conclure que notre juriste liégeois n'a pas pu lire et consulter personnellement toutes les œuvres auxquelles il fait référence. A côté du grand nombre d'auteurs cités, il convient également de relever la multitude de jugements ou records de juridictions principalement liégeoises, mais pas que, mentionnés par Charles de Méan. Bref, Charles de Méan ne se contente pas de décrire avec minutie le droit liégeois: le grand jurisconsulte soutient à chaque fois ses dires par de multiples références à des sources, qu'elles soient législatives, jurisprudentielles ou doctrinales, internes ou externes à la principauté et au diocèse de Liège.</text:p>
      <text:p text:style-name="P1"/>
      <text:p text:style-name="P1">Je vais maintenant passer à la quatrième partie de mon exposé, consacrée à la portée mémorielle de Charles de Méan.</text:p>
      <text:p text:style-name="P1"/>
      <text:p text:style-name="P1"/>
      <text:p text:style-name="P3">Partie 4. La portée mémorielle de Charles de Méan</text:p>
      <text:p text:style-name="P1"/>
      <text:p text:style-name="P1">Outre par deux statues ornant les façades du palais des princes-évêques de Liège et du palais de justice de Verviers, la portée mémorielle de Charles de Méan sa matérialise par la rue Méan, située en Outremeuse, et l'amphithéâtre Charles-François de Méan de la Faculté de droit de l'université de Liège. Malheureusement, si ces constructions renvoient au brillant juriste, des recherches plus avancées nous montrent que même ceux ayant décidé d'octroyer son nom à ces œuvres urbanistiques ne le connaissaient que fort peu.</text:p>
      <text:p text:style-name="P1"/>
      <text:p text:style-name="P1">§ 1er: La rue Méan à Liège</text:p>
      <text:p text:style-name="P1"/>
      <text:p text:style-name="P1"><text:span text:style-name="Police_20_par_20_défaut"><text:span text:style-name="T12">Dans son ouvrage, </text:span></text:span><text:span text:style-name="Police_20_par_20_défaut"><text:span text:style-name="T15">Liège à travers les âges, Les rues de Liège</text:span></text:span><text:span text:style-name="Police_20_par_20_défaut"><text:span text:style-name="T12">, Théodore Gobert nous apprend que le 5 juin 1846, le Conseil communal de la ville de </text:span></text:span><text:span text:style-name="Police_20_par_20_défaut"><text:span text:style-name="T12">Liège a décidé de baptiser une voie </text:span></text:span><text:span text:style-name="Police_20_par_20_défaut"><text:span text:style-name="T15">rue Méan</text:span></text:span><text:span text:style-name="Police_20_par_20_défaut"><text:span text:style-name="T12">. Cette rue est située en Outremeuse, entre la place Delcour et la place Sylvain Dupuis. Théodore Gobert dit que cette rue a été baptisée Méan non pour rappeler la mémoire du dernier prince-évêque de Liège, mais </text:span></text:span><text:span text:style-name="Police_20_par_20_défaut"><text:span text:style-name="T12">pour « glorifier le souvenir du « célèbre jurisconsulte » de ce nom ». Quant à savoir de qui il s’agit précisément, Gobert hésite entre les jurisconsultes Pierre et Charles de Méan. Le Conseil communal n'aurait en effet pas précisé le prénom du jurisconsul</text:span></text:span><text:span text:style-name="Police_20_par_20_défaut"><text:span text:style-name="T12">te. En fait, du point de vue d'un historien du droit, une affirmation telle que celle du Conseil communal de la ville de Liège ne fait </text:span></text:span><text:span text:style-name="Police_20_par_20_défaut"><text:span text:style-name="T16">a priori</text:span></text:span><text:span text:style-name="Police_20_par_20_défaut"><text:span text:style-name="T12"> pas de doute: le célèbre jurisconsulte liégeois n'est autre que Charles de Méan et non son père Pierre.</text:span></text:span></text:p>
      <text:p text:style-name="P9"/>
      <text:p text:style-name="P1"><text:span text:style-name="Police_20_par_20_défaut"><text:span text:style-name="T12">Ainsi, </text:span></text:span><text:span text:style-name="Police_20_par_20_défaut"><text:span text:style-name="T12">l'ouvrage de Théodore Gobert est intéressant à deux points de vue. D'un côté, il nous donne un témoignage concret - une rue - de la portée mémorielle de Charles de Méan. De l'autre, il prouve que, même pour un érudit liégeois des 19</text:span></text:span><text:span text:style-name="Police_20_par_20_défaut"><text:span text:style-name="T11">e</text:span></text:span><text:span text:style-name="Police_20_par_20_défaut"><text:span text:style-name="T12"> et 20</text:span></text:span><text:span text:style-name="Police_20_par_20_défaut"><text:span text:style-name="T11">e</text:span></text:span><text:span text:style-name="Police_20_par_20_défaut"><text:span text:style-name="T12"> siècles, Charle</text:span></text:span><text:span text:style-name="Police_20_par_20_défaut"><text:span text:style-name="T12">s de Méan n'était pas très connu.</text:span></text:span></text:p>
      <text:p text:style-name="P1"/>
      <text:p text:style-name="P9">§ 2: L'amphithéâtre Charles-François de Méan</text:p>
      <text:p text:style-name="P9"/>
      <text:p text:style-name="P9">Lors de la séance du conseil de la Faculté de droit, d'économie et de sciences sociales du 5 novembre 1980, eu égard à l'avancée des travaux et au futur déménagement de la Faculté au Sart-Tilman, le président de la commission "Sart-Tilman", le professeur A. Fettweis, dit qu'il commence à être urgent de statuer sur les noms à attribuer aux futurs amphithéâtres. Le conseil de Faculté commença dès lors à discuter des lignes à suivre concernant les noms à attribuer (Noms de professeurs? Noms d'illustres jurisconsultes? Pas de noms, mais des numéros).</text:p>
      <text:p text:style-name="P9"/>
      <text:p text:style-name="P1"><text:soft-page-break/><text:span text:style-name="Police_20_par_20_défaut"><text:span text:style-name="T12">La question revint sur le tapis lors de la réunion du conseil de faculté du 3 décembre 1980 alors que la commission "Sart-Tilman" a </text:span></text:span><text:span text:style-name="Police_20_par_20_défaut"><text:span text:style-name="T12">proposé dix noms pour les amphithéâtres, noms dont nous n'avons pas connaissance. A la fin de la discussion, une question est posée:</text:span></text:span> « Proposez-vous de retenir des grands noms de savants de réputation internationale pour la dénomination des auditoires ? Une répartition serait faite entre les sections Droit –Economie – Science politique – Sociologie ». On décide finalement que les différentes sections (droit, économie et sciences sociales) feront des propositions de nom<text:span text:style-name="Police_20_par_20_défaut"><text:span text:style-name="T12"> au professeur A. Fettweis, Président</text:span></text:span><text:span text:style-name="Police_20_par_20_défaut"><text:span text:style-name="T12"> de la Commission permanente Sart-Tilman. Celle-ci se réunira et fera de nouvelles suggestions pour le prochain conseil de Faculté.</text:span></text:span></text:p>
      <text:p text:style-name="P9"/>
      <text:p text:style-name="P9">Lors de la séance du 4 février 1981, sont discutées les propositions de la Commission "Sart-Tilman", propositions établies à la suite d'une réunion du 30 janvier 1981, dont je n'ai pas pu retrouver le procès-verbal. Les propositions étaient les suivantes:</text:p>
      <text:p text:style-name="P1">140 places : Ernest Mahaim</text:p>
      <text:p text:style-name="P1">400 places : Charles-François de Méan</text:p>
      <text:p text:style-name="P1">250 places : Emile Durkheim</text:p>
      <text:p text:style-name="P1">150 places : Jean-Etienne Portalis</text:p>
      <text:p text:style-name="P1">150 places : John-Maynard Keynes</text:p>
      <text:p text:style-name="P1">150 places : François Laurent</text:p>
      <text:p text:style-name="P1">100 places : Jean Domat</text:p>
      <text:p text:style-name="P1">100 places : Alexis de Tocqueville</text:p>
      <text:p text:style-name="P1">100 places : Karl Marx</text:p>
      <text:p text:style-name="P1">60 places : David Ricardo</text:p>
      <text:p text:style-name="P1">60 places : Jean-Joseph Raikem</text:p>
      <text:p text:style-name="P1">35 places : Max Weber</text:p>
      <text:p text:style-name="P1"/>
      <text:p text:style-name="P1">Elles furent toutes acceptées par le conseil de faculté, puis ratifiées par le conseil d'administration de l'Université.</text:p>
      <text:p text:style-name="P1"/>
      <text:p text:style-name="P9">Il y lieu ici de noter qu'on ne parle pas de l'amphithéâtre "Charles de Méan", mais de l'amphithéâtre "Charles-François de Méan". Or, au cours de mes recherches, je n'ai jamais entendu parler d'un certain "Charles-François de Méan". Il semblerait dès lors qu'il s'agisse d'une erreur du conseil de faculté. Ici encore, si le souvenir de Charles de Méan reste vivace, on ne le connait que fort peu, puisque même son prénom exact semble demeurer obscur.</text:p>
      <text:p text:style-name="P1"/>
      <text:p text:style-name="P1"/>
      <text:p text:style-name="P3">En guise de conclusion: Charles de Méan était-il un grand jurisconsulte?</text:p>
      <text:p text:style-name="P1"/>
      <text:p text:style-name="P13">Charles de Méan était-il un grand jurisconsulte? Dans la mesure où je n'ai jusqu'à présent pu analyser qu'une partie infime de son œuvre, il est impossible de tirer des conclusions définitives. Un bon nombre de conclusions peuvent néanmoins être tirées. Charles de Méan est le premier liégeois à avoir écrit une œuvre résolument tournée vers le droit liégeois tout en brassant une très large matière. Il aborde en effet dans ses <text:span text:style-name="Police_20_par_20_défaut"><text:span text:style-name="T2">Observationes et res judicatae ad jus civile Leodienisum, Romanorum, aliarumque gentium, canonicum et feudale</text:span></text:span>, tant du droit privé, que du droit canonique et du droit féodal, tout comme le titre de son œuvre l'indique. Il traite aussi à l'occasion de droit public et de droit pénal, uniquement cependant de manière sporadique. La matière brassée est dès lors incroyable. Elle l'est d'autant plus que le droit liégeois n'avait presque pas fait l'objet de systématisations, si ce n'est en matière de procédure judiciaire avec la Réformation de Groesbeeck et pour les autres matières avec l'important <text:span text:style-name="Police_20_par_20_défaut"><text:span text:style-name="T2">Recueil des points marqués</text:span></text:span> de Pierre de Méan, le père de Charles. Par ailleurs, la multiplicité des sources citées par Charles de Méan ne cesse d'étonner, même si ce trait caractéristique est loin d'être propre au Papinien liégeois et se retrouve dans l’œuvre de beaucoup de juristes de son <text:soft-page-break/>époque. Pour rappel, ce ne sont pas moins de quatre cents auteurs qui sont cités par Charles de Méan! A côté de ces sources doctrinales, les sources que l'on pourrait qualifier de normatives sont également abondamment citées, que ce soit le <text:span text:style-name="Police_20_par_20_défaut"><text:span text:style-name="T2">Corpus iuris civilis</text:span></text:span>, le<text:span text:style-name="Police_20_par_20_défaut"><text:span text:style-name="T2">s </text:span></text:span>normes de droit canonique, mais également, des normes de droit liégeois. Les documents émanants de juridictions, tant liégeoises, qu'étrangères ne sont pas en reste. Ces deux seuls éléments - la quantité de matière embrassée et le nombre important de sources citées - permettent d'affirmer que Charles de Méan a été un grand jurisconsulte. Mais il convient également de relever d'autres points. Tout d'abord, comme cela a déjà été dit en filigrane, le fait que Charles de Méan est le premier à avoir effectué ce travail d'identification et de détermination du droit liégeois, le travail de son père mis à part. Ainsi, il lui a fallu comparer les différentes normes applicables et décider de leur sens, ce qui fut d'autant plus difficile que, en droit liégeois, un grand nombre de normes s'entre-mêlent: les statuts et règlements impériaux, les normes de droit liégeois édictées par le <text:span text:style-name="Police_20_par_20_défaut"><text:span text:style-name="T2">Sens du pays</text:span></text:span> et par le prince-évêque, le droit canonique, le droit romain, les records de coutume, ... Ce seul travail de synthèse est, à lui seul, remarquable. Il convient néanmoins de regretter d'une part l'existence de nombreuses coquilles dans les plans et dans la disposition des paragraphes et, d'autre part, le plan global désordonné de l'œuvre. En effet, après les trois premiers tomes, les observations sont juxtaposées les unes aux autres, sans vraiment d'ordre logique. Ceci est très certainement la conséquence de la volonté de Charles de Méan de traiter du plus grand nombre de sujets possibles afin d'aider les praticiens. Enfin, le dernier élément qui permet d'affirmer que Charles de Méan est un grand jurisconsulte est la renommée dont il a fait l'objet et la grande utilisation et émission dont les <text:span text:style-name="Police_20_par_20_défaut"><text:span text:style-name="T2">Observations et res judicatae </text:span></text:span>ont fait l'objet. Certes, cette émission a assurément été favorisée par le fait que Charles de Méan a été le seul à traiter de manière si large et approfondie du droit liégeois, mais elle n'aurait très certainement pas été si importante si son travail n'était pas de bonne qualité.</text:p>
      <text:p text:style-name="P13"/>
      <text:p text:style-name="P13">Il reste ainsi à regretter qu'un si grand juriste liégeois et, vraisemblablement, le plus grand, soit si peu connu, comme il ressort de deux des constructions qui lui sont pourtant dédiées. Votre société ne s'est ainsi pas trompée en souhaitant plus en connaitre sur cet illustre liégeois, dont j'espère que l'exposé que je vous en ai fait ne vous a pas paru trop long. Il me reste encore à vous remercier à nouveau pour votre écoute et pour votre invitatio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72cm" fo:margin-bottom="0.711cm" fo:hyphenation-ladder-count="no-limit" fo:background-color="#ffffff">
        <style:tab-stops>
          <style:tab-stop style:position="1.134cm"/>
        </style:tab-stops>
        <style:background-image/>
      </style:paragraph-properties>
      <style:text-properties fo:font-size="16pt" fo:font-weight="bold" style:font-size-asian="16pt"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72cm" fo:margin-bottom="0.711cm" fo:hyphenation-ladder-count="no-limit">
        <style:tab-stops>
          <style:tab-stop style:position="1.134cm"/>
        </style:tab-stops>
      </style:paragraph-properties>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default-outline-level="5" style:class="text">
      <style:paragraph-properties fo:margin-top="0.621cm" fo:margin-bottom="0.61cm" fo:hyphenation-ladder-count="no-limit" fo:background-color="#ffffff">
        <style:background-image/>
      </style:paragraph-properties>
      <style:text-properties fo:font-weight="bold" style:font-weight-asian="bold" style:font-weight-complex="bold" fo:hyphenate="false"/>
    </style:style>
    <style:style style:name="Heading_20_6" style:display-name="Heading 6" style:family="paragraph" style:parent-style-name="Heading_20_5" style:next-style-name="Text_20_body" style:default-outline-level="6" style:class="text">
      <style:paragraph-properties fo:hyphenation-ladder-count="no-limit">
        <style:tab-stops>
          <style:tab-stop style:position="1.134cm"/>
        </style:tab-stops>
      </style:paragraph-properties>
      <style:text-properties fo:hyphenate="false"/>
    </style:style>
    <style:style style:name="Heading_20_7" style:display-name="Heading 7" style:family="paragraph" style:parent-style-name="Paragraphe_20_de_20_liste" style:next-style-name="Text_20_body" style:default-outline-level="7" style:class="text">
      <style:paragraph-properties fo:margin-top="0.52cm" fo:margin-bottom="0.51cm" fo:hyphenation-ladder-count="no-limit" fo:background-color="#ffffff">
        <style:tab-stops>
          <style:tab-stop style:position="1.134cm"/>
        </style:tab-stops>
        <style:background-image/>
      </style:paragraph-propertie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100%" fo:margin-left="1.296cm" fo:margin-right="0cm" fo:text-align="justify" style:justify-single-word="false" fo:hyphenation-ladder-count="no-limit" fo:text-indent="-0.801cm" style:auto-text-indent="false" fo:background-color="#ffffff" fo:padding="0cm" fo:border="0.26pt solid #ffffff" style:shadow="none">
        <style:tab-stops>
          <style:tab-stop style:position="3.016cm"/>
        </style:tab-stops>
        <style:background-image/>
      </style:paragraph-properties>
      <style:text-properties style:font-name="Times New Roman"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Paragraphe_20_de_20_liste" style:display-name="Paragraphe de liste" style:family="paragraph" style:parent-style-name="Standard">
      <style:paragraph-properties fo:margin="100%" fo:margin-left="1.27cm" fo:margin-right="0cm" fo:margin-top="0cm" fo:margin-bottom="0.353cm" fo:hyphenation-ladder-count="no-limit" fo:text-indent="0cm" style:auto-text-indent="false">
        <style:tab-stops/>
      </style:paragraph-properties>
      <style:text-properties fo:hyphenate="false"/>
    </style:style>
    <style:style style:name="Police_20_par_20_défaut" style:display-name="Police par défaut" style:family="text"/>
    <style:style style:name="object" style:family="text" style:parent-style-name="Police_20_par_20_défaut"/>
    <style:style style:name="Appel_20_note_20_de_20_bas_20_de_20_p." style:display-name="Appel note de bas de p." style:family="text" style:parent-style-name="Police_20_par_20_défaut">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style style:name="apple-converted-space"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suffix=")" style:num-format="a" style:num-letter-sync="true">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Benoît Lagasse</meta:initial-creator>
    <dc:creator>Cécile Dohogne</dc:creator>
    <meta:creation-date>2016-10-17T09:19:00Z</meta:creation-date>
    <dc:date>2016-12-21T15:25:00Z</dc:date>
    <meta:editing-cycles>1</meta:editing-cycles>
    <meta:editing-duration>PT10260S</meta:editing-duration>
    <meta:document-statistic meta:table-count="0" meta:image-count="0" meta:object-count="0" meta:page-count="16" meta:paragraph-count="131" meta:word-count="10014" meta:character-count="60565" meta:non-whitespace-character-count="50708"/>
    <meta:template xlink:type="simple" xlink:actuate="onRequest" xlink:title="" xlink:href="../../../../tmp/mozilla_benoit0/Conférence.odt/Normal"/>
  </office:meta>
</office:document-meta>
</file>