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language="nl" fo:country="BE"/>
    </style:style>
    <style:style style:name="P2" style:family="paragraph" style:parent-style-name="Standard">
      <style:paragraph-properties fo:text-align="justify" style:justify-single-word="false"/>
      <style:text-properties fo:language="nl" fo:country="BE"/>
    </style:style>
    <style:style style:name="P3" style:family="paragraph" style:parent-style-name="Standard">
      <style:paragraph-properties fo:text-align="justify" style:justify-single-word="false"/>
      <style:text-properties fo:language="nl" fo:country="BE"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4pt" fo:language="nl" fo:country="BE"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Times New Roman" fo:language="nl" fo:country="BE"/>
    </style:style>
    <style:style style:name="P7" style:family="paragraph" style:parent-style-name="Standard">
      <style:paragraph-properties fo:text-align="justify" style:justify-single-word="false"/>
      <style:text-properties fo:font-size="16pt" fo:language="nl" fo:country="BE"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8" style:family="paragraph" style:parent-style-name="Standard">
      <style:paragraph-properties fo:margin-left="0.026cm" fo:margin-right="0cm" fo:text-align="justify" style:justify-single-word="false" fo:text-indent="0cm" style:auto-text-indent="false">
        <style:tab-stops/>
      </style:paragraph-properties>
    </style:style>
    <style:style style:name="P9" style:family="paragraph" style:parent-style-name="Standard">
      <style:paragraph-properties fo:margin-left="1.005cm" fo:margin-right="0cm" fo:text-align="justify" style:justify-single-word="false" fo:text-indent="0cm" style:auto-text-indent="false">
        <style:tab-stops/>
      </style:paragraph-properties>
    </style:style>
    <style:style style:name="P10" style:family="paragraph" style:parent-style-name="Standard" style:master-page-name="MP0">
      <style:paragraph-properties fo:text-align="center" style:justify-single-word="false" style:page-number="auto" fo:break-before="page"/>
      <style:text-properties fo:font-size="16pt" fo:language="nl" fo:country="BE"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11" style:family="paragraph" style:parent-style-name="Standard">
      <style:paragraph-properties fo:text-align="justify" style:justify-single-word="false"/>
    </style:style>
    <style:style style:name="T1" style:family="text">
      <style:text-properties fo:language="nl" fo:country="BE"/>
    </style:style>
    <style:style style:name="T2" style:family="text">
      <style:text-properties fo:language="nl" fo:country="BE" fo:font-style="italic" style:font-style-asian="italic" style:font-style-complex="italic"/>
    </style:style>
    <style:style style:name="T3" style:family="text">
      <style:text-properties fo:language="nl" fo:country="BE" fo:font-style="italic" fo:font-weight="bold" style:font-style-asian="italic" style:font-weight-asian="bold" style:font-style-complex="italic" style:font-weight-complex="bold"/>
    </style:style>
    <style:style style:name="T4" style:family="text">
      <style:text-properties fo:language="nl" fo:country="BE" fo:font-weight="bold" style:font-weight-asian="bold" style:font-weight-complex="bold"/>
    </style:style>
    <style:style style:name="T5" style:family="text">
      <style:text-properties fo:font-size="14pt" fo:language="nl" fo:country="BE"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 style:family="text">
      <style:text-properties fo:font-size="14pt" fo:language="nl" fo:country="BE"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7" style:family="text">
      <style:text-properties fo:font-size="10pt" fo:language="nl" fo:country="BE" style:font-size-asian="10pt" style:font-size-complex="10pt"/>
    </style:style>
    <style:style style:name="T8" style:family="text">
      <style:text-properties fo:font-size="10pt" fo:language="nl" fo:country="BE" fo:font-weight="bold" style:font-size-asian="10pt" style:font-weight-asian="bold" style:font-size-complex="10pt" style:font-weight-complex="bold"/>
    </style:style>
    <style:style style:name="T9" style:family="text">
      <style:text-properties fo:font-size="10pt" style:font-size-asian="10pt" style:font-size-complex="10pt"/>
    </style:style>
    <style:style style:name="T10" style:family="text">
      <style:text-properties fo:font-variant="small-caps"/>
    </style:style>
    <style:style style:name="T11" style:family="text">
      <style:text-properties fo:font-style="italic" style:font-style-asian="italic" style:font-style-complex="italic"/>
    </style:style>
    <style:style style:name="T12" style:family="text">
      <style:text-properties style:font-name="Times New Roman" fo:language="nl" fo:country="BE"/>
    </style:style>
    <style:style style:name="T13" style:family="text">
      <style:text-properties style:font-name="Times New Roman" fo:language="nl" fo:country="BE"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kst voorstelling mainplévie in Maastricht (Belgisch-Nederlands Rechtshistorisch colloquium, december 2016 Maastricht)</text:p>
      <text:p text:style-name="P1"/>
      <text:p text:style-name="P4"><text:span text:style-name="Standaardalinea-lettertype"><text:span text:style-name="T1">Eén van de bekendste bijzonderheden van het Luikse recht, en misschien zelfs de bekendste eigenaardigheid van het Luikse recht, is de zogenaamde "mainplévie" die een bijzondere wettelijke huwelijksvoorwarde voorziet. Was dit specifieke regime van toepassing in Maastricht dat onder de co-soevereiniteit van de prins-bischop van Luik en van de hertog van Brabant en, na 1632, van de Verenigde Provinciën stond? In zijn </text:span></text:span><text:span text:style-name="Standaardalinea-lettertype"><text:span text:style-name="T2">observatio</text:span></text:span><text:span text:style-name="Standaardalinea-lettertype"><text:span text:style-name="T1"> n° 356 antwoordt Charles de Méan, een Luikse jurist van de 17de eeuw die de "Luikse Papinianus" werd genoemd, in negatieve zin. In deze uiteenzetting zal ik deze </text:span></text:span><text:span text:style-name="Standaardalinea-lettertype"><text:span text:style-name="T2">observatio</text:span></text:span><text:span text:style-name="Standaardalinea-lettertype"><text:span text:style-name="T1"> grondig analyseren. Ze wordt in twee delen onderverdeeld. In het eerste deel, stel ik Charles de Méan kort voor. In het tweede analyseer ik de observatio 356 van de </text:span></text:span><text:span text:style-name="Standaardalinea-lettertype"><text:span text:style-name="T2">Observationes et res judicatae ad jus civile Leodiensium, Romanorum, aliarumque gentium, canonicum et feudale </text:span></text:span><text:span text:style-name="Standaardalinea-lettertype"><text:span text:style-name="T1">van Charles de Méan grondig. In dat kader, beschrijf ik, onder andere, het regime van de zogenaamde "mainplévie".</text:span></text:span></text:p>
      <text:p text:style-name="P1"/>
      <text:p text:style-name="P5">Deel 1: Wie was Charles de Méan?</text:p>
      <text:p text:style-name="P2"/>
      <text:p text:style-name="P4"><text:span text:style-name="Standaardalinea-lettertype"><text:span text:style-name="T1">Charles de Méan werd in 1604 geboren en overleed in 1674. Hij heeft rechten gestudeerd aan de universiteit van Leuven. Hij heeft een paar gerechtelijke en politieke functies beoefend. Wat de politieke functies betreft, werd hij in 1641 en 1646 tot burgemeester van Luik verkozen. Hij zetelde ook in de geheime raad van de prins-bischop. Wat zijn gerechtelijke functies betreft, was hij rechter in het leenhof, lid van de gewone raad en commissaris-déciseur te Maastricht. Die laatste functie is bijzondere belangrijk in het kader van mijn voorstelling : wat Maastricht betreft is Charles de Méan niet slechts een jurist van een nabije stad, maar een van de vier commissarissen-deciseurs, die in het hoogste beroepsorgaan van de stad Maastricht zetelden.</text:span></text:span></text:p>
      <text:p text:style-name="P2"/>
      <text:p text:style-name="P4"><text:span text:style-name="Standaardalinea-lettertype"><text:span text:style-name="T1">Charles de Méan besteed de ongeveer 25 laatste jaren van zijn leven aan juridisch onderzoek. In dat kader heeft hij zijn bekendste boek geschreven, de zogenaamde </text:span></text:span><text:span text:style-name="Standaardalinea-lettertype"><text:span text:style-name="T2">Observationes et res judicatae ad jus civile Leodiensium, Romanorum, aliarumque gentium, canonicum et feudale</text:span></text:span><text:span text:style-name="Voetnootmarkering"><text:note text:id="ftn1" text:note-class="footnote"><text:note-citation>1</text:note-citation><text:note-body><text:p text:style-name="Footnote"><text:span text:style-name="Standaardalinea-lettertype"><text:span text:style-name="T1">We zullen de volgende verkorting geb</text:span></text:span><text:span text:style-name="Standaardalinea-lettertype"><text:span text:style-name="T1">ruiken: "</text:span></text:span><text:span text:style-name="Standaardalinea-lettertype"><text:span text:style-name="T2">Observationes et res judicatae"</text:span></text:span></text:p></text:note-body></text:note></text:span><text:span text:style-name="Standaardalinea-lettertype"><text:span text:style-name="T1">. Wanneer Charles de Méan allereerst spreekt over het Luikse recht, </text:span></text:span><text:span text:style-name="Standaardalinea-lettertype"><text:span text:style-name="T2">i.e. </text:span></text:span><text:span text:style-name="Standaardalinea-lettertype"><text:span text:style-name="T1">het in het prinsbisdom Luik of in het diocese van Luik toegepaste recht, besteedt hij een klein nummer van </text:span></text:span><text:span text:style-name="Standaardalinea-lettertype"><text:span text:style-name="T2">Observationes </text:span></text:span><text:span text:style-name="Standaardalinea-lettertype"><text:span text:style-name="T1">aan het recht van andere regio's. Bijzonder interessant is een traktaat van het derde deel van de </text:span></text:span><text:span text:style-name="Standaardalinea-lettertype"><text:span text:style-name="T2">Observationes et res judicatae </text:span></text:span><text:span text:style-name="Standaardalinea-lettertype"><text:span text:style-name="T1">dat gaat over Maastricht en zijn recht. Dit traktaat bevat 18 </text:span></text:span><text:span text:style-name="Standaardalinea-lettertype"><text:span text:style-name="T2">Observationes</text:span></text:span><text:span text:style-name="Standaardalinea-lettertype"><text:span text:style-name="T1">, vanaf de 340ste tot de 357ste. Het gaat over zowel de specifieke situatie van Maastricht, </text:span></text:span><text:span text:style-name="Standaardalinea-lettertype"><text:span text:style-name="T2">i.e. </text:span></text:span><text:span text:style-name="Standaardalinea-lettertype"><text:span text:style-name="T1">de co-soevereiniteit tussen de bischop van Luik en de hertog van Brabant en, na 1632, de Verenigde Provinciën als over de specificiteit van het Maastrichtse recht.</text:span></text:span></text:p>
      <text:p text:style-name="P2"/>
      <text:p text:style-name="P4"><text:span text:style-name="Standaardalinea-lettertype"><text:span text:style-name="T5">Deel 2: analyse van de </text:span></text:span><text:span text:style-name="Standaardalinea-lettertype"><text:span text:style-name="T6">observatio </text:span></text:span><text:span text:style-name="Standaardalinea-lettertype"><text:span text:style-name="T5">356 van Charles de Méan</text:span></text:span></text:p>
      <text:p text:style-name="P2"/>
      <text:p text:style-name="P4"><text:span text:style-name="Standaardalinea-lettertype"><text:span text:style-name="T1">In dit d</text:span></text:span><text:span text:style-name="Standaardalinea-lettertype"><text:span text:style-name="T1">eel zal ik allereerst de inhoud van de </text:span></text:span><text:span text:style-name="Standaardalinea-lettertype"><text:span text:style-name="T2">observatio </text:span></text:span><text:span text:style-name="Standaardalinea-lettertype"><text:span text:style-name="T1">356 voorstellen en beschrijven alvorens ze te analyseren.</text:span></text:span></text:p>
      <text:p text:style-name="P1"/>
      <text:p text:style-name="P4"><text:span text:style-name="Standaardalinea-lettertype"><text:span text:style-name="T4">§ 1: <text:s/>Samenvatting en inhoud van de </text:span></text:span><text:span text:style-name="Standaardalinea-lettertype"><text:span text:style-name="T3">observatio </text:span></text:span><text:span text:style-name="Standaardalinea-lettertype"><text:span text:style-name="T4">356</text:span></text:span></text:p>
      <text:p text:style-name="P2"/>
      <text:p text:style-name="P4"><text:span text:style-name="Standaardalinea-lettertype"><text:span text:style-name="T1">De samenvatting van de </text:span></text:span><text:span text:style-name="Standaardalinea-lettertype"><text:span text:style-name="T2">observatio </text:span></text:span><text:span text:style-name="Standaardalinea-lettertype"><text:span text:style-name="T1">356 is "Jus manusplicatae non habet locum Trajecti nequidem </text:span></text:span><text:span text:style-name="Standaardalinea-lettertype"><text:span text:style-name="T1">respectu bonorum in patria Leodiensi sitorum". Het kan worden vertaald als volgt: "Het recht van mainplévie is niet van toepassing in Maastricht, zelfs voor de goederen die </text:span></text:span><text:span text:style-name="Standaardalinea-lettertype"><text:span text:style-name="T1">zich </text:span></text:span><text:span text:style-name="Standaardalinea-lettertype"><text:span text:style-name="T1">in het prinsbisdom Luik </text:span></text:span><text:span text:style-name="Standaardalinea-lettertype"><text:span text:style-name="T1">bevinden".</text:span></text:span></text:p>
      <text:p text:style-name="P2"><text:soft-page-break/></text:p>
      <text:p text:style-name="P8"><text:span text:style-name="Standaardalinea-lettertype"><text:span text:style-name="T1">Wat de inhoud van de </text:span></text:span><text:span text:style-name="Standaardalinea-lettertype"><text:span text:style-name="T2">observatio </text:span></text:span><text:span text:style-name="Standaardalinea-lettertype"><text:span text:style-name="T1">betreft, begint Charles de Méan zijn </text:span></text:span><text:span text:style-name="Standaardalinea-lettertype"><text:span text:style-name="T2">observatio </text:span></text:span><text:span text:style-name="Standaardalinea-lettertype"><text:span text:style-name="T1">met een beschrijving van de gevolgen van de mainplévie, de wettelijke huwelijksvoorwaarde waarvan we kunnen afstand doen. Hij zegt dat de eigendom van al de goederen van de vrouw door het huwelijk aan haar man overgeheveld zijn. In het geval waar de vrouw voor haar man stierf, krijgt haar overlevende man al haar goederen. Charles de Méan geeft daarna een belangrijke precisie. Hij beweert dat de man aan zijn vrouw door het recht van mainplévie niet erft en dat hij slechts de goederen aan hem door het huwelijk gegeven bewaart. Als de man voor zijn vrouw stierf, dan kreeg zij al de goederen. Charles de Méan geeft daar een reden voor. Dit recht zou uit het Romeinse recht en, meer precies, uit het huwelijk </text:span></text:span><text:span text:style-name="Standaardalinea-lettertype"><text:span text:style-name="T2">per coemptionem</text:span></text:span><text:span text:style-name="Standaardalinea-lettertype"><text:span text:style-name="T1">, komen. Dat zou de naam van de mainplévie uitleggen: het is alsof de Luikse man zijn vrouw door zijn hand, </text:span></text:span><text:span text:style-name="Standaardalinea-lettertype"><text:span text:style-name="T2">i. e. </text:span></text:span><text:span text:style-name="Standaardalinea-lettertype"><text:span text:style-name="T1">door zijn macht, omarmt.</text:span></text:span></text:p>
      <text:p text:style-name="P2"/>
      <text:p text:style-name="P2">Daarna spreekt Charles de Méan over de toepassing van de mainplévie in Maastricht. Hij zegt dat een paar auteurs en advocaten van mening waren dat dit recht in Maastricht van toepassing was. Voor hem is het een vergissing omdat het, in de Alde Caerte van februari 1283, is voorgeschreven dat de successieregel hetzelfde is voor de Luikenaars als voor de Brabanters. De Alde Caerte zegt inderdaad:</text:p>
      <text:p text:style-name="P2"/>
      <text:p text:style-name="P9"><text:span text:style-name="Standaardalinea-lettertype"><text:span text:style-name="T7">"Item, naer dat dese voorseyde saeken waren geschreven, wy vier voorgenoemt, te samen hebben met gemeyn verdrach verclaert, gheeffent ende gheordonneert, om vrede ende ghemeyn oirbaer ende baete van onse twee voorseyde heeren ende alle de geene der voorsz. stadt van Tricht, soo mannen als vrouwen, </text:span></text:span><text:span text:style-name="Standaardalinea-lettertype"><text:span text:style-name="T8">die in dese voorsz. stadt van Tricht nu zyn oft immer voordaen sullen zyn woonende ende versamelt in gherechten ende trouw en houwelyck, alsoo wel van de geene die zyn ende sullen zyn onder den bisschop als die zyn oft sullen zyn onder den hertogh, in deser manieren</text:span></text:span><text:span text:style-name="Standaardalinea-lettertype"><text:span text:style-name="T7">: Oft dat saecke waer dat den man stierf eer syne vrouwe, ofte de vrouwe eer haeren man, den genen oft de gene van tween die in't leven sal blyven, naer des anders doodt, sal behouden, alle syn leven, hunder beyden erve; ende sal hebben, in aelingher wyse, alle de meubelen gelyck syn eyghen, behoudelyck het testament van den dooden ende de schulden. Maer naer die dodt van man ofte vrouwe die't leste sal leven, als hier boven is geseydt, alle haer erve voorgenoemt is schudich te keeren op hunne ghemeyne kinderen, soo sy er hebben te gaeder gewonnen met haer selfs lyven, ende oft dat saecke waer dat sy geen kinderen en hadden, dat erve voorgenoemt is schuldich te keeren tot de andere hoiren, naer de gewoonte ende costuymen van den keyserrycke. Ende alle dese voorgeseyde saecken zyn gedaen, verklaert ende geordonneert metten goeden danck, wille ende vervolgenisse der schepenen ende alle de ghemeynte der stadt Tricht, alsoo wel des biscchops als des hertoghs, ende die haer beyde toebehooren"</text:span></text:span><text:span text:style-name="Voetnootmarkering"><text:span text:style-name="T9"><text:note text:id="ftn2" text:note-class="footnote"><text:note-citation>2</text:note-citation><text:note-body><text:p text:style-name="Footnote">Zie, <text:span text:style-name="Standaardalinea-lettertype"><text:span text:style-name="T10">L. Crahay</text:span></text:span>, <text:span text:style-name="Standaardalinea-lettertype"><text:span text:style-name="T11">Coutumes de la ville de Maastricht</text:span></text:span>, <text:span text:style-name="Standaardalinea-lettertype"><text:span text:style-name="T11">op. cit.,</text:span></text:span> pp. 17 en 18.</text:p></text:note-body></text:note></text:span></text:span><text:span text:style-name="Standaardalinea-lettertype"><text:span text:style-name="T7">.</text:span></text:span></text:p>
      <text:p text:style-name="P2"/>
      <text:p text:style-name="P4"><text:span text:style-name="Standaardalinea-lettertype"><text:span text:style-name="T1">Charles de Méan legt die regel uit: de overlevende krijgt het vruchtgebruik van al de onroerende goederen ged</text:span></text:span><text:span text:style-name="Standaardalinea-lettertype"><text:span text:style-name="T1">urende zijn leven. Na zijn dood, </text:span></text:span><text:span text:style-name="Standaardalinea-lettertype"><text:span text:style-name="T1">gaa</text:span></text:span><text:span text:style-name="Standaardalinea-lettertype"><text:span text:style-name="T1">t</text:span></text:span><text:span text:style-name="Standaardalinea-lettertype"><text:span text:style-name="T1"> </text:span></text:span><text:span text:style-name="Standaardalinea-lettertype"><text:span text:style-name="T1">de hele eigendom van die goederen naar de gemene kinderen en, als er geen </text:span></text:span><text:span text:style-name="Standaardalinea-lettertype"><text:span text:style-name="T1">zijn</text:span></text:span><text:span text:style-name="Standaardalinea-lettertype"><text:span text:style-name="T1">, naar de andere erfgenaam volgens de gewoonten van het Heilige Rijk.</text:span></text:span></text:p>
      <text:p text:style-name="P2"/>
      <text:p text:style-name="P4"><text:span text:style-name="Standaardalinea-lettertype"><text:span text:style-name="T1">In de vierde paragraaf van zijn </text:span></text:span><text:span text:style-name="Standaardalinea-lettertype"><text:span text:style-name="T2">Observatio </text:span></text:span><text:span text:style-name="Standaardalinea-lettertype"><text:span text:style-name="T1">benadrukt hij op het feit dat de Alde Caerte heel duidelijk geen verschil maakt tussen de Luikse en de Brabantse echtgenoot. Charles de Méan zegt ook dat, volgens de zelfde wet, de vrouw niet onder de macht van haar man in Maastricht valt. Maar dit punt zien we niet in de Alde Caerte. Méan preciseert zijn woorden: hij zegt dat, zelfs als de Maastrichtse man een zekere macht op zijn vrouw heeft, deze niet zo groot of zo absoluut is als </text:span></text:span><text:span text:style-name="Standaardalinea-lettertype"><text:span text:style-name="T1">deze van de Luikse man op zijn vrouw. Hij beweert dat dit punt voortvloeit uit de erfrechten van de echtgenoten en uit het feit dat, na de dood van de overlevende, de onroerende goederen naar de andere erfgenamen gaan .</text:span></text:span></text:p>
      <text:p text:style-name="P2"/>
      <text:p text:style-name="P4"><text:span text:style-name="Standaardalinea-lettertype"><text:span text:style-name="T1">Nadien stelde Charles de Méan zich de volgende vraag</text:span></text:span><text:span text:style-name="Standaardalinea-lettertype"><text:span text:style-name="T1">: is het recht van mainplévie van toepassing in het voordeel van de Maastrichte ma</text:span></text:span><text:span text:style-name="Standaardalinea-lettertype"><text:span text:style-name="T1">n of de Maastrichtse vrouw voor de onroerende goederen die zich in de provincie Luik bevinden? Of anders gezegd: is de gewoonte van de plaats van de goederen van toepassing? Hij antwoordt in negatieve zin. Hij geeft twee redenen daarvoor. De eerste is dat het recht van </text:span></text:span><text:span text:style-name="Standaardalinea-lettertype"><text:span text:style-name="T2">connubium</text:span></text:span><text:span text:style-name="Standaardalinea-lettertype"><text:span text:style-name="T1"> van de Luikenaars niet in de plaats van de goederen afhangt, maar wel van de </text:span></text:span><text:span text:style-name="Standaardalinea-lettertype"><text:span text:style-name="T2">potestas </text:span></text:span><text:span text:style-name="Standaardalinea-lettertype"><text:span text:style-name="T1">van de man op zijn vrouw. Zo beweert hij dat de Luikse vrouw die een </text:span></text:span><text:span text:style-name="Standaardalinea-lettertype"><text:span text:style-name="T2">pactum dotale</text:span></text:span><text:span text:style-name="Standaardalinea-lettertype"><text:span text:style-name="T1"> heeft gesloten niet onder de </text:span></text:span><text:span text:style-name="Standaardalinea-lettertype"><text:span text:style-name="T2">potestas </text:span></text:span><text:span text:style-name="Standaardalinea-lettertype"><text:span text:style-name="T1">van haar man ligt en dat dit het geval is </text:span></text:span><text:span text:style-name="Standaardalinea-lettertype"><text:span text:style-name="T1">zelfs indien die </text:span></text:span><text:span text:style-name="Standaardalinea-lettertype"><text:span text:style-name="T2">pactum dotale </text:span></text:span><text:span text:style-name="Standaardalinea-lettertype"><text:span text:style-name="T1">niet over </text:span></text:span><text:soft-page-break/><text:span text:style-name="Standaardalinea-lettertype"><text:span text:style-name="T1">het erfrecht gaat. De tweede reden is dat de Alde Caerte van algemene toepassing is en dat het recht van </text:span></text:span><text:span text:style-name="Standaardalinea-lettertype"><text:span text:style-name="T1">mainplévie strikt moet geïnterpreteerd worden aangezien het </text:span></text:span><text:span text:style-name="Standaardalinea-lettertype"><text:span text:style-name="T2">odiosum </text:span></text:span><text:span text:style-name="Standaardalinea-lettertype"><text:span text:style-name="T1">betreft</text:span></text:span><text:span text:style-name="Standaardalinea-lettertype"><text:span text:style-name="T1">.</text:span></text:span></text:p>
      <text:p text:style-name="P2"/>
      <text:p text:style-name="P4"><text:span text:style-name="Standaardalinea-lettertype"><text:span text:style-name="T1">Wat het erfrecht over de roerende </text:span></text:span><text:span text:style-name="Standaardalinea-lettertype"><text:span text:style-name="T1">goederen betreft, zegt Charles de Méan dat deze goederen naar de overlevende gaan als een </text:span></text:span><text:span text:style-name="Standaardalinea-lettertype"><text:span text:style-name="T2">lucrum</text:span></text:span><text:span text:style-name="Standaardalinea-lettertype"><text:span text:style-name="T1">.</text:span></text:span></text:p>
      <text:p text:style-name="P1"/>
      <text:p text:style-name="Standard"><text:span text:style-name="Standaardalinea-lettertype"><text:span text:style-name="T4">II. Analyse van de </text:span></text:span><text:span text:style-name="Standaardalinea-lettertype"><text:span text:style-name="T3">observatio </text:span></text:span><text:span text:style-name="Standaardalinea-lettertype"><text:span text:style-name="T4">356</text:span></text:span></text:p>
      <text:p text:style-name="P1"/>
      <text:p text:style-name="P4"><text:span text:style-name="Standaardalinea-lettertype"><text:span text:style-name="T1">In dit deel zal ik ten eerste het regime van de mainplévie uitleggen op basis van werken van hedendaagse auteurs. Daarna zal ik over de bijdrage van de </text:span></text:span><text:span text:style-name="Standaardalinea-lettertype"><text:span text:style-name="T2">observatio </text:span></text:span><text:span text:style-name="Standaardalinea-lettertype"><text:span text:style-name="T1">356 spreken.</text:span></text:span></text:p>
      <text:p text:style-name="P2"/>
      <text:p text:style-name="P3">1. De mainplévie</text:p>
      <text:p text:style-name="P3"/>
      <text:p text:style-name="P4"><text:span text:style-name="Standaardalinea-lettertype"><text:span text:style-name="T12">Zoals Charles de Méan, onderscheidt </text:span></text:span><text:span text:style-name="Standaardalinea-lettertype"><text:span text:style-name="T12">procureur généraal Jean-Joseph Raikem twee soorten van mainplévie: de eerste betreft de betrekkingen tussen de echtgenoten, d</text:span></text:span><text:span text:style-name="Standaardalinea-lettertype"><text:span text:style-name="T12">e tweede </text:span></text:span><text:span text:style-name="Standaardalinea-lettertype"><text:span text:style-name="T12">naar wie</text:span></text:span><text:span text:style-name="Standaardalinea-lettertype"><text:span text:style-name="T12"> </text:span></text:span><text:span text:style-name="Standaardalinea-lettertype"><text:span text:style-name="T12">de goederen na de dood van een echtgenoot</text:span></text:span><text:span text:style-name="Standaardalinea-lettertype"><text:span text:style-name="T12"> </text:span></text:span><text:span text:style-name="Standaardalinea-lettertype"><text:span text:style-name="T12">gaan</text:span></text:span><text:span text:style-name="Standaardalinea-lettertype"><text:span text:style-name="T12">.</text:span></text:span></text:p>
      <text:p text:style-name="P6"/>
      <text:p text:style-name="P4"><text:span text:style-name="Standaardalinea-lettertype"><text:span text:style-name="T12">Raikem spreekt een beetje over de eerste soort in zijn mercuriale van 1849. In dat kader, legt hij uit dat, in Luik, door het huwelijk, de vrouw en haar goederen onder de macht van haar man werden gebracht. Zo kon de vrouw niet beschikken over haar goederen, zelfs door een testament, tenzij ze de toestemming van haar man had gekregen. Volgens die auteur, is die macht heel oud. Ze zou van voor de Romeinse verovering van de Gallië dateren. Nochtans zegt men traditioneel dat er geen duidelijke bewijs voor de 16de eeuw bestaat.</text:span></text:span></text:p>
      <text:p text:style-name="P4"><text:span text:style-name="Standaardalinea-lettertype"><text:span text:style-name="T12"/></text:span></text:p>
      <text:p text:style-name="P4"><text:span text:style-name="Standaardalinea-lettertype"><text:span text:style-name="T12">Dat is de tweede soort van mainplévie die het onderwerp van de meeste beschouwingen was. Ze had tot gevolg dat door het huwelijk de goederen van beide echtgenoten gemengd waren zodat hun eigendom naar de overlevende echtgenoot kwam als er geen kind was. Als er kinderen uit het huwelijk waren voortgekomen, dan kregen ze na de dood van één echtgenoot de onroerende goederen van beide echtgenoten terwijl de overlevende echtgenoot de eigendom van de roerende goederen en het vruchtgebruik van de onroerende goederen kreeg. Als de kinderen de middelen om te leven niet hadden en slechts in dat geval, mogen ze de </text:span></text:span><text:span text:style-name="Standaardalinea-lettertype"><text:span text:style-name="T13">tierce part coutumière </text:span></text:span><text:span text:style-name="Standaardalinea-lettertype"><text:span text:style-name="T12">aan hun overlevende ouders vragen, </text:span></text:span><text:span text:style-name="Standaardalinea-lettertype"><text:span text:style-name="T13">i. e. </text:span></text:span><text:span text:style-name="Standaardalinea-lettertype"><text:span text:style-name="T12">een derde van hun erfdeel. In feite was de eigendom van de kinderen over de onroerende goederen, costumiere eigendom ("propriété coutumière") genoemd, slechts een expectatieve. Hun recht was immers uiteindelijk bepaald door de dood van hun overlevende ouders. Zo, als al zijn kinderen zonder kinderen overleden - ze werden dan "fleurs sans fruits" genoemd - kreeg hij de volledige eigendom van de onroerende goederen. De meeste auteurs kwalificeren de rechten van de overlevende echtgenoot uit de mainplévie als een overlevingswinst en niet als een erfrecht. Dit punt is uitdrukkelijk bevestigd door de </text:span></text:span><text:span text:style-name="Standaardalinea-lettertype"><text:span text:style-name="T13">observatio </text:span></text:span><text:span text:style-name="Standaardalinea-lettertype"><text:span text:style-name="T12">356 van Charles de Méan. Volgens Raikem is dit Luikse systeem gerechtvaardigd door het vermoeden van gemene vooruitzicht van de echtgenoten tegen het tweede huwelijk van één van hen ; de bedoeling zou zijn de gemene goederen aan de gemene kinderen te verzekeren.</text:span></text:span></text:p>
      <text:p text:style-name="P6"/>
      <text:p text:style-name="P4"><text:span text:style-name="Standaardalinea-lettertype"><text:span text:style-name="T12">In dit systeem genoot de overlevende van de onroerende goederen, maar kon ze niet verkopen in het nadeel van de kinderen. <text:s/>Aan de andere kant, konden de kinderen niet hun goederen vervreemden als ze slechts "propriétaires coutumiers" waren, </text:span></text:span><text:span text:style-name="Standaardalinea-lettertype"><text:span text:style-name="T13">i.e. </text:span></text:span><text:span text:style-name="Standaardalinea-lettertype"><text:span text:style-name="T12">als ze niet het vruchtgebruik hadden. Als één van de kinderen zonder kinderen overleed, werd er </text:span></text:span><text:span text:style-name="Standaardalinea-lettertype"><text:span text:style-name="T12">gehandeld alsof hij nooit had geleefd. Zijn deel ging naar zijn broeders en zijn zussen.</text:span></text:span></text:p>
      <text:p text:style-name="P6"/>
      <text:p text:style-name="P4"><text:span text:style-name="Standaardalinea-lettertype"><text:span text:style-name="T12">De mainplévie was de wettelijke huwelijksvoorwaarde. Maar ze was aanvullend</text:span></text:span><text:span text:style-name="Standaardalinea-lettertype"><text:span text:style-name="T12">. Wat de toepassing van </text:span></text:span><text:span text:style-name="Standaardalinea-lettertype"><text:span text:style-name="T12">de mainplévie betreft moet ook gepreciseerd worden dat de mainplévie de stipale lenen niet regeerde.</text:span></text:span></text:p>
      <text:p text:style-name="P6"/>
      <text:p text:style-name="P6"><text:soft-page-break/>Om die punt te beëindigen, zullen we de mening van Robert Jacob vermelden volgens dewelke de mainplévie een "butte-témoin" van een familiale structuur zou zijn, een familiale structuur die, rond 1200, in de picaarde-waalse sfeer wijdverspreid zou zijn geweest.</text:p>
      <text:p text:style-name="P2"/>
      <text:p text:style-name="P4"><text:span text:style-name="Standaardalinea-lettertype"><text:span text:style-name="T4">2. De bijdrage van de </text:span></text:span><text:span text:style-name="Standaardalinea-lettertype"><text:span text:style-name="T3">Observatio </text:span></text:span><text:span text:style-name="Standaardalinea-lettertype"><text:span text:style-name="T4">356 van Charles de Méan</text:span></text:span></text:p>
      <text:p text:style-name="P2"/>
      <text:p text:style-name="P4"><text:span text:style-name="Standaardalinea-lettertype"><text:span text:style-name="T1">Natuurlijk is het belangrijkste element van de </text:span></text:span><text:span text:style-name="Standaardalinea-lettertype"><text:span text:style-name="T2">Observatio </text:span></text:span><text:span text:style-name="Standaardalinea-lettertype"><text:span text:style-name="T1">356 het feit dat,</text:span></text:span><text:span text:style-name="Standaardalinea-lettertype"><text:span text:style-name="T1"> volgens Charles de Méan, de mainplévie in Maastricht niet van toepassing was. Bijgevolg zou de mainplévie niet van toepassing zijn geweest voor de goederen van de Maastrichtse echtgenoten die zich in het prinsbisdom Luik bevinden. Charles de Méan heeft no</text:span></text:span><text:span text:style-name="Standaardalinea-lettertype"><text:span text:style-name="T1">chtans discussies hierover vermeld. Zo zou een archievenonderzoek heel interessant zijn om te zien </text:span></text:span><text:span text:style-name="Standaardalinea-lettertype"><text:span text:style-name="T1">of</text:span></text:span><text:span text:style-name="Standaardalinea-lettertype"><text:span text:style-name="T1"> </text:span></text:span><text:span text:style-name="Standaardalinea-lettertype"><text:span text:style-name="T1">hij gelijk </text:span></text:span><text:span text:style-name="Standaardalinea-lettertype"><text:span text:style-name="T1">had</text:span></text:span><text:span text:style-name="Standaardalinea-lettertype"><text:span text:style-name="T1"> </text:span></text:span><text:span text:style-name="Standaardalinea-lettertype"><text:span text:style-name="T1">of niet.</text:span></text:span></text:p>
      <text:p text:style-name="P2"/>
      <text:p text:style-name="P4"><text:span text:style-name="Standaardalinea-lettertype"><text:span text:style-name="T1">Een tweede belangrijk</text:span></text:span><text:span text:style-name="Standaardalinea-lettertype"><text:span text:style-name="T1"> punt is de gemaakte link tussen de </text:span></text:span><text:span text:style-name="Standaardalinea-lettertype"><text:span text:style-name="T1">macht</text:span></text:span><text:span text:style-name="Standaardalinea-lettertype"><text:span text:style-name="T1"> </text:span></text:span><text:span text:style-name="Standaardalinea-lettertype"><text:span text:style-name="T1">van de man o</text:span></text:span><text:span text:style-name="Standaardalinea-lettertype"><text:span text:style-name="T1">ver</text:span></text:span><text:span text:style-name="Standaardalinea-lettertype"><text:span text:style-name="T1"> zijn vrouw en de mainplévie. We wisten al dat er </text:span></text:span><text:span text:style-name="Standaardalinea-lettertype"><text:span text:style-name="T1">een zekere link tussen deze twee elementen bestond. Nu is hij </text:span></text:span><text:span text:style-name="Standaardalinea-lettertype"><text:span text:style-name="T1">duidelijk</text:span></text:span><text:span text:style-name="Standaardalinea-lettertype"><text:span text:style-name="T1">er</text:span></text:span><text:span text:style-name="Standaardalinea-lettertype"><text:span text:style-name="T1">.</text:span></text:span></text:p>
      <text:p text:style-name="P2"/>
      <text:p text:style-name="P4"><text:span text:style-name="Standaardalinea-lettertype"><text:span text:style-name="T1">Ten slotte, moet de mening van Charles de Méan over de oorpsrong van de mainplévie vermeld worden. Ter herinnering zegt hij dat de mainplévie haar oorsprong in het Romeinse recht en, meer precies, in het huwelijk </text:span></text:span><text:span text:style-name="Standaardalinea-lettertype"><text:span text:style-name="T2">per coemptionem</text:span></text:span><text:span text:style-name="Standaardalinea-lettertype"><text:span text:style-name="T1"> vindt. Dat zou heel verrassend zijn. Dat is ook de mening van Jean-Joseph Raikem en van Robert Jacob. De door Raikem gegeven reden is dat het huwelijk </text:span></text:span><text:span text:style-name="Standaardalinea-lettertype"><text:span text:style-name="T2">per</text:span></text:span><text:span text:style-name="Standaardalinea-lettertype"><text:span text:style-name="T1"> </text:span></text:span><text:span text:style-name="Standaardalinea-lettertype"><text:span text:style-name="T2">coemptionem </text:span></text:span><text:span text:style-name="Standaardalinea-lettertype"><text:span text:style-name="T1">in het Gallo-Romeinse stelsel niet bestond.</text:span></text:span></text:p>
      <text:p text:style-name="P2"/>
      <text:p text:style-name="P7">Conclusie</text:p>
      <text:p text:style-name="P2"/>
      <text:p text:style-name="P4"><text:span text:style-name="Standaardalinea-lettertype"><text:span text:style-name="T1">De geanalyseerde </text:span></text:span><text:span text:style-name="Standaardalinea-lettertype"><text:span text:style-name="T2">observatio </text:span></text:span><text:span text:style-name="Standaardalinea-lettertype"><text:span text:style-name="T1">van Charles de Méan behandelt een zeer specifiek</text:span></text:span><text:span text:style-name="Standaardalinea-lettertype"><text:span text:style-name="T1"> regime van het Luikse recht, de zogenaamde mainplévie, en vooral, de vraag van zijn toepassing in Maastricht. Het antwoord op die vraag is heel duidelijk. Dit</text:span></text:span><text:span text:style-name="Standaardalinea-lettertype"><text:span text:style-name="T1"> Luikse recht heeft geen plaats in Maastricht. Die positie vindt zijn grond in de Alde Caerte van 1283 en in het feit dat de mainplévie </text:span></text:span><text:span text:style-name="Standaardalinea-lettertype"><text:span text:style-name="T2">odiosum </text:span></text:span><text:span text:style-name="Standaardalinea-lettertype"><text:span text:style-name="T1">is en bijgevolg strikt geïnterpreteerd moet </text:span></text:span><text:span text:style-name="Standaardalinea-lettertype"><text:span text:style-name="T1">worden</text:span></text:span><text:span text:style-name="Standaardalinea-lettertype"><text:span text:style-name="T1">. In die materie van de huwelijksvoorwaarde hebben al de Maastri</text:span></text:span><text:span text:style-name="Standaardalinea-lettertype"><text:span text:style-name="T1">chters hetzelfde recht. Dat toont twee elementen. </text:span></text:span><text:span text:style-name="Standaardalinea-lettertype"><text:span text:style-name="T1">Ten</text:span></text:span><text:span text:style-name="Standaardalinea-lettertype"><text:span text:style-name="T1"> </text:span></text:span><text:span text:style-name="Standaardalinea-lettertype"><text:span text:style-name="T1">eerste </text:span></text:span><text:span text:style-name="Standaardalinea-lettertype"><text:span text:style-name="T1">bestaat er</text:span></text:span><text:span text:style-name="Standaardalinea-lettertype"><text:span text:style-name="T1"> </text:span></text:span><text:span text:style-name="Standaardalinea-lettertype"><text:span text:style-name="T1">een zekere onafhankelijkheid van het Maastrichtse recht tegenover het Luikse recht en het Brabantse recht. </text:span></text:span><text:span text:style-name="Standaardalinea-lettertype"><text:span text:style-name="T1">T</text:span></text:span><text:span text:style-name="Standaardalinea-lettertype"><text:span text:style-name="T1">e</text:span></text:span><text:span text:style-name="Standaardalinea-lettertype"><text:span text:style-name="T1">n</text:span></text:span><text:span text:style-name="Standaardalinea-lettertype"><text:span text:style-name="T1"> tweede is </text:span></text:span><text:span text:style-name="Standaardalinea-lettertype"><text:span text:style-name="T1">er </text:span></text:span><text:span text:style-name="Standaardalinea-lettertype"><text:span text:style-name="T1">de versterking van de specificiteit van het Luikse regime van de mainplév</text:span></text:span><text:span text:style-name="Standaardalinea-lettertype"><text:span text:style-name="T1">ie. Zelfs in een plek - Maastricht - waar we zouden kunnen </text:span></text:span><text:span text:style-name="Standaardalinea-lettertype"><text:span text:style-name="T1">denken</text:span></text:span><text:span text:style-name="Standaardalinea-lettertype"><text:span text:style-name="T1"> dat ze van toepassing was, </text:span></text:span><text:span text:style-name="Standaardalinea-lettertype"><text:span text:style-name="T1">bleek</text:span></text:span><text:span text:style-name="Standaardalinea-lettertype"><text:span text:style-name="T1"> </text:span></text:span><text:span text:style-name="Standaardalinea-lettertype"><text:span text:style-name="T1">het niet het geval. </text:span></text:span><text:span text:style-name="Standaardalinea-lettertype"><text:span text:style-name="T1">V</text:span></text:span><text:span text:style-name="Standaardalinea-lettertype"><text:span text:style-name="T1">erdere studies op deze twee punten zijn</text:span></text:span><text:span text:style-name="Standaardalinea-lettertype"><text:span text:style-name="T1"> </text:span></text:span><text:span text:style-name="Standaardalinea-lettertype"><text:span text:style-name="T1">wenselijk</text:span></text:span><text:span text:style-name="Standaardalinea-lettertype"><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Standaard"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jst" style:family="paragraph" style:parent-style-name="Text_20_body">
      <style:paragraph-properties fo:hyphenation-ladder-count="no-limit"/>
      <style:text-properties fo:hyphenate="false"/>
    </style:style>
    <style:style style:name="Bijschrift"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100%" fo:margin-left="0.598cm" fo:margin-right="0cm" fo:margin-top="0cm" fo:margin-bottom="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Voettekst" style:family="paragraph" style:parent-style-name="Standard">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Tekst_20_opmerking" style:display-name="Tekst opmerking" style:family="paragraph" style:parent-style-name="Standaard">
      <style:paragraph-properties fo:hyphenation-ladder-count="no-limit"/>
      <style:text-properties fo:font-size="10pt" style:font-size-asian="10pt" style:font-name-complex="Mangal" style:font-size-complex="9pt" fo:hyphenate="false"/>
    </style:style>
    <style:style style:name="Onderwerp_20_van_20_opmerking" style:display-name="Onderwerp van opmerking" style:family="paragraph" style:parent-style-name="Tekst_20_opmerking" style:next-style-name="Tekst_20_opmerking">
      <style:paragraph-properties fo:hyphenation-ladder-count="no-limit"/>
      <style:text-properties fo:font-weight="bold" style:font-weight-asian="bold" style:font-weight-complex="bold" fo:hyphenate="false"/>
    </style:style>
    <style:style style:name="Ballontekst" style:family="paragraph" style:parent-style-name="Standaard">
      <style:paragraph-properties fo:hyphenation-ladder-count="no-limit"/>
      <style:text-properties style:font-name="Tahoma" fo:font-size="8pt" style:font-size-asian="8pt" style:font-name-complex="Mangal" style:font-size-complex="7pt" fo:hyphenate="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andaardalinea-lettertype" style:family="text"/>
    <style:style style:name="Footnote_20_Symbol" style:display-name="Footnote Symbol" style:family="text"/>
    <style:style style:name="Footnote_20_anchor" style:display-name="Footnote anchor" style:family="text">
      <style:text-properties style:text-position="super 67%"/>
    </style:style>
    <style:style style:name="Voetnootmarkering" style:family="text" style:parent-style-name="Standaardalinea-lettertype">
      <style:text-properties style:text-position="super 67%"/>
    </style:style>
    <style:style style:name="Verwijzing_20_opmerking" style:display-name="Verwijzing opmerking" style:family="text" style:parent-style-name="Standaardalinea-lettertype">
      <style:text-properties fo:font-size="8pt" style:font-size-asian="8pt" style:font-size-complex="8pt"/>
    </style:style>
    <style:style style:name="Tekst_20_opmerking_20_Char" style:display-name="Tekst opmerking Char" style:family="text" style:parent-style-name="Standaardalinea-lettertype">
      <style:text-properties fo:font-size="10pt" style:font-size-asian="10pt" style:font-name-complex="Mangal" style:font-size-complex="9pt"/>
    </style:style>
    <style:style style:name="Onderwerp_20_van_20_opmerking_20_Char" style:display-name="Onderwerp van opmerking Char" style:family="text" style:parent-style-name="Tekst_20_opmerking_20_Char">
      <style:text-properties fo:font-size="10pt" fo:font-weight="bold" style:font-size-asian="10pt" style:font-weight-asian="bold" style:font-name-complex="Mangal" style:font-size-complex="9pt" style:font-weight-complex="bold"/>
    </style:style>
    <style:style style:name="Ballontekst_20_Char" style:display-name="Ballontekst Char" style:family="text" style:parent-style-name="Standaardalinea-lettertype">
      <style:text-properties style:font-name="Tahoma" fo:font-size="8pt" style:font-size-asian="8pt" style:font-name-complex="Mangal"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Voetnootmarkering" text:citation-body-style-name="Voetnootmarkering"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Voettekst"><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Benoît Lagasse</meta:initial-creator>
    <dc:creator>Benoît Lagasse</dc:creator>
    <meta:creation-date>2016-08-04T14:58:00Z</meta:creation-date>
    <dc:date>2016-12-06T08:49:48</dc:date>
    <meta:editing-cycles>6</meta:editing-cycles>
    <meta:editing-duration>PT3H25M</meta:editing-duration>
    <meta:document-statistic meta:table-count="0" meta:image-count="0" meta:object-count="0" meta:page-count="4" meta:paragraph-count="34" meta:word-count="2298" meta:character-count="13937" meta:non-whitespace-character-count="11675"/>
    <meta:template xlink:type="simple" xlink:actuate="onRequest" xlink:title="" xlink:href="../../../../../../tmp/mozilla_benoit0/Tekst%20voorstelling%20mainplévie%20in%20Maastricht_SH.odt/Normal.dotm"/>
  </office:meta>
</office:document-meta>
</file>